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0.3993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1.2784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1.8645in"/>
    </style:style>
    <style:style style:name="Table9" style:family="table">
      <style:table-properties style:width="7.0791in" style:rel-width="100%" fo:margin-left="0in" table:align="left"/>
    </style:style>
    <style:style style:name="TableRow21" style:family="table-row">
      <style:table-row-properties style:row-height="0.42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2" style:family="table-row">
      <style:table-row-properties style:row-height="0.4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87" style:family="table-row">
      <style:table-row-properties style:min-row-height="0.2465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7" style:family="table-row">
      <style:table-row-properties style:min-row-height="0.2951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5" style:family="table-row">
      <style:table-row-properties style:row-height="0.295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8" style:family="table-row">
      <style:table-row-properties style:row-height="0.2951in"/>
    </style:style>
    <style:style style:name="P1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6" style:family="table-row">
      <style:table-row-properties style:row-height="0.295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49" style:family="table-row">
      <style:table-row-properties style:row-height="0.2951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7" style:family="table-row">
      <style:table-row-properties style:row-height="0.295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0" style:family="table-row">
      <style:table-row-properties style:row-height="0.2951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8" style:family="table-row">
      <style:table-row-properties style:row-height="0.295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1" style:family="table-row">
      <style:table-row-properties style:row-height="0.2951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9" style:family="table-row">
      <style:table-row-properties style:row-height="0.295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12" style:family="table-row">
      <style:table-row-properties style:row-height="0.2951in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20" style:family="table-row">
      <style:table-row-properties style:row-height="1.086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style:punctuation-wrap="simple" fo:text-align="justify"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style:punctuation-wrap="simple" fo:text-align="justify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row-height="1.08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style:punctuation-wrap="simple" fo:text-align="justify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style:punctuation-wrap="simple" fo:text-align="justify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punctuation-wrap="simple" fo:text-align="justify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punctuation-wrap="simple" fo:margin-bottom="0.0277in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1.086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fo:text-align="justify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style:punctuation-wrap="simple" fo:text-align="justify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justify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內文" style:family="paragraph">
      <style:paragraph-properties style:punctuation-wrap="simple" fo:text-align="justify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punctuation-wrap="simple" fo:margin-bottom="0.0277in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問候" style:family="paragraph">
      <style:paragraph-properties fo:line-height="0.2777in"/>
      <style:text-properties style:letter-kerning="tru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left="0.393in">
        <style:tab-stops/>
      </style:paragraph-properties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-asian="標楷體" fo:color="#0000FF"/>
    </style:style>
    <style:style style:name="T320" style:parent-style-name="預設段落字型" style:family="text">
      <style:text-properties style:font-name-asian="標楷體" fo:color="#0000FF"/>
    </style:style>
    <style:style style:name="T321" style:parent-style-name="預設段落字型" style:family="text">
      <style:text-properties style:font-name-asian="標楷體" fo:color="#0000FF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29" style:family="table-column">
      <style:table-column-properties style:column-width="0.5097in"/>
    </style:style>
    <style:style style:name="TableColumn330" style:family="table-column">
      <style:table-column-properties style:column-width="1.3756in"/>
    </style:style>
    <style:style style:name="TableColumn331" style:family="table-column">
      <style:table-column-properties style:column-width="0.6361in"/>
    </style:style>
    <style:style style:name="TableColumn332" style:family="table-column">
      <style:table-column-properties style:column-width="1.1805in"/>
    </style:style>
    <style:style style:name="TableColumn333" style:family="table-column">
      <style:table-column-properties style:column-width="1.3631in"/>
    </style:style>
    <style:style style:name="TableColumn334" style:family="table-column">
      <style:table-column-properties style:column-width="2.1173in"/>
    </style:style>
    <style:style style:name="Table328" style:family="table">
      <style:table-properties style:width="7.1826in" fo:margin-left="0in" table:align="left"/>
    </style:style>
    <style:style style:name="TableRow335" style:family="table-row">
      <style:table-row-properties style:min-row-height="0.235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  <style:text-properties style:font-name-asian="標楷體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  <style:text-properties style:font-name-asian="標楷體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/>
      <style:text-properties style:font-name-asian="標楷體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-asian="標楷體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-asian="標楷體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-asian="標楷體" fo:hyphenate="true"/>
    </style:style>
    <style:style style:name="TableRow348" style:family="table-row">
      <style:table-row-properties style:min-row-height="0.9333in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/>
      <style:text-properties style:font-name-asian="標楷體" fo:color="#ED7D31" fo:hyphenate="true"/>
    </style:style>
    <style:style style:name="P357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2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3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Row364" style:family="table-row">
      <style:table-row-properties style:min-row-height="0.235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  <style:text-properties style:font-name-asian="標楷體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  <style:text-properties style:font-name-asian="標楷體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-asian="標楷體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-asian="標楷體" fo:hyphenate="true"/>
    </style:style>
    <style:style style:name="TableRow377" style:family="table-row">
      <style:table-row-properties style:min-row-height="0.235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-asian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-asian="標楷體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-asian="標楷體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-asian="標楷體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-asian="標楷體" fo:hyphenate="true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-asian="標楷體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-asian="標楷體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/>
      <style:text-properties style:font-name-asian="標楷體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/>
      <style:text-properties style:font-name-asian="標楷體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/>
      <style:text-properties style:font-name-asian="標楷體" fo:hyphenate="true"/>
    </style:style>
    <style:style style:name="TableRow403" style:family="table-row">
      <style:table-row-properties style:min-row-height="0.235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-asian="標楷體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-asian="標楷體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-asian="標楷體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-asian="標楷體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/>
      <style:text-properties style:font-name-asian="標楷體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/>
      <style:text-properties style:font-name-asian="標楷體" fo:hyphenate="true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/>
      <style:text-properties style:font-name-asian="標楷體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/>
      <style:text-properties style:font-name-asian="標楷體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-asian="標楷體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  <style:text-properties style:font-name-asian="標楷體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/>
      <style:text-properties style:font-name-asian="標楷體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-asian="標楷體" fo:hyphenate="true"/>
    </style:style>
    <style:style style:name="TableRow429" style:family="table-row">
      <style:table-row-properties style:min-row-height="0.225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  <style:text-properties style:font-name-asian="標楷體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/>
      <style:text-properties style:font-name-asian="標楷體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-asian="標楷體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-asian="標楷體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-asian="標楷體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-asian="標楷體" fo:hyphenate="true"/>
    </style:style>
    <style:style style:name="TableRow442" style:family="table-row">
      <style:table-row-properties style:min-row-height="0.225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-asian="標楷體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/>
      <style:text-properties style:font-name-asian="標楷體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/>
      <style:text-properties style:font-name-asian="標楷體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-asian="標楷體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-asian="標楷體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/>
      <style:text-properties style:font-name-asian="標楷體" fo:hyphenate="true"/>
    </style:style>
    <style:style style:name="P455" style:parent-style-name="內文" style:family="paragraph">
      <style:paragraph-properties style:vertical-align="auto"/>
      <style:text-properties fo:hyphenate="true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P464" style:parent-style-name="內文" style:family="paragraph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4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1" style:family="table-column">
      <style:table-column-properties style:column-width="0.4097in"/>
    </style:style>
    <style:style style:name="TableColumn502" style:family="table-column">
      <style:table-column-properties style:column-width="0.843in"/>
    </style:style>
    <style:style style:name="TableColumn503" style:family="table-column">
      <style:table-column-properties style:column-width="0.677in"/>
    </style:style>
    <style:style style:name="TableColumn504" style:family="table-column">
      <style:table-column-properties style:column-width="0.609in"/>
    </style:style>
    <style:style style:name="TableColumn505" style:family="table-column">
      <style:table-column-properties style:column-width="0.7715in"/>
    </style:style>
    <style:style style:name="TableColumn506" style:family="table-column">
      <style:table-column-properties style:column-width="2.9861in"/>
    </style:style>
    <style:style style:name="TableColumn507" style:family="table-column">
      <style:table-column-properties style:column-width="0.7826in"/>
    </style:style>
    <style:style style:name="Table500" style:family="table">
      <style:table-properties style:width="7.0791in" style:rel-width="100%" fo:margin-left="0in" table:align="left"/>
    </style:style>
    <style:style style:name="TableRow508" style:family="table-row">
      <style:table-row-properties style:min-row-height="0.240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13" style:family="table-row">
      <style:table-row-properties style:min-row-height="0.2409in"/>
    </style:style>
    <style:style style:name="P51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25" style:family="table-row">
      <style:table-row-properties style:min-row-height="0.356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546" style:family="table-row">
      <style:table-row-properties style:min-row-height="0.3562in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60" style:family="table-row">
      <style:table-row-properties style:min-row-height="0.3562in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margin-right="0.0083in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75" style:family="table-row">
      <style:table-row-properties style:min-row-height="0.427in"/>
    </style:style>
    <style:style style:name="P576" style:parent-style-name="內文" style:family="paragraph">
      <style:paragraph-properties fo:widows="2" fo:orphans="2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589" style:family="table-row">
      <style:table-row-properties style:min-row-height="0.3138in"/>
    </style:style>
    <style:style style:name="P590" style:parent-style-name="內文" style:family="paragraph">
      <style:paragraph-properties fo:widows="2" fo:orphans="2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margin-right="0.0083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601" style:parent-style-name="內文" style:family="paragraph">
      <style:paragraph-properties fo:widows="2" fo:orphans="2"/>
      <style:text-properties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/>
      <style:text-properties style:font-name-asian="標楷體" fo:color="#000000"/>
    </style:style>
    <style:style style:name="TableRow604" style:family="table-row">
      <style:table-row-properties style:min-row-height="0.427in"/>
    </style:style>
    <style:style style:name="P605" style:parent-style-name="內文" style:family="paragraph">
      <style:paragraph-properties fo:widows="2" fo:orphans="2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623" style:family="table-row">
      <style:table-row-properties style:min-row-height="0.427in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margin-right="0.0083in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38" style:family="table-row">
      <style:table-row-properties style:min-row-height="0.368in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52" style:family="table-row">
      <style:table-row-properties style:min-row-height="0.368in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66" style:family="table-row">
      <style:table-row-properties style:min-row-height="0.3833in"/>
    </style:style>
    <style:style style:name="P667" style:parent-style-name="內文" style:family="paragraph">
      <style:paragraph-properties fo:widows="2" fo:orphans="2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margin-right="0.0083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79" style:parent-style-name="內文" style:family="paragraph">
      <style:paragraph-properties fo:widows="2" fo:orphans="2" fo:text-align="justify" fo:margin-right="0.0631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688" style:family="table-row">
      <style:table-row-properties style:min-row-height="0.3833in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02" style:family="table-row">
      <style:table-row-properties style:min-row-height="0.3833in"/>
    </style:style>
    <style:style style:name="P703" style:parent-style-name="內文" style:family="paragraph">
      <style:paragraph-properties fo:widows="2" fo:orphans="2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16" style:family="table-row">
      <style:table-row-properties style:min-row-height="0.3833in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30" style:family="table-row">
      <style:table-row-properties style:min-row-height="0.4256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2學期<text:s/>國立中山大學雙語教育資源中心<text:s/></text:p>
      <text:p text:style-name="P5"><text:span text:style-name="T6">雙語教育跨校教師社群計畫</text:span><text:span text:style-name="T7">書</text:span></text:p>
      <text:p text:style-name="P8">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英文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執行期間</text:p>
          </table:table-cell>
          <table:covered-table-cell/>
          <table:table-cell table:style-name="TableCell35" table:number-columns-spanned="9">
            <text:p text:style-name="P36">113年3月14日起至113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（召集人）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職稱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校/單位別</text:p>
          </table:table-cell>
          <table:covered-table-cell/>
          <table:table-cell table:style-name="TableCell52" table:number-columns-spanned="9">
            <text:p text:style-name="P53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聯絡電話<text:s/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手機號碼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姓名(中)</text:p>
          </table:table-cell>
          <table:covered-table-cell/>
          <table:table-cell table:style-name="TableCell74" table:number-columns-spanned="2" table:number-rows-spanned="2">
            <text:p text:style-name="P75"><text:span text:style-name="T76">學校</text:span><text:span text:style-name="T77">/</text:span><text:span text:style-name="T78">單位別</text:span></text:p>
          </table:table-cell>
          <table:covered-table-cell/>
          <table:table-cell table:style-name="TableCell79" table:number-rows-spanned="2">
            <text:p text:style-name="P80">職稱　</text:p>
            <text:p text:style-name="P81"><text:span text:style-name="T82">（註明專任或兼任）</text:span></text:p>
          </table:table-cell>
          <table:table-cell table:style-name="TableCell83" table:number-columns-spanned="3" table:number-rows-spanned="2">
            <text:p text:style-name="P84">聯絡電話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電子信箱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(英)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columns-spanned="3" table:number-rows-spanned="2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bookmark-start text:name="_Hlk139901598"/>社群研討課程面向<text:bookmark-end text:name="_Hlk139901598"/>(可複選)</text:p>
          </table:table-cell>
          <table:covered-table-cell/>
          <table:table-cell table:style-name="TableCell223" table:number-columns-spanned="9">
            <text:p text:style-name="P224"><text:span text:style-name="T225">□</text:span><text:bookmark-start text:name="_Hlk139901641"/><text:span text:style-name="T226">英語授課專業課程</text:span><text:span text:style-name="T227">(EMI)</text:span></text:p>
            <text:p text:style-name="P228"><text:bookmark-end text:name="_Hlk139901641"/><text:span text:style-name="T229">□</text:span><text:bookmark-start text:name="_Hlk139901650"/><text:span text:style-name="T230">一般英語文課程</text:span><text:span text:style-name="T231">(EGP)</text:span><text:bookmark-end text:name="_Hlk139901650"/></text:p>
            <text:p text:style-name="P232"><text:span text:style-name="T233">□</text:span><text:bookmark-start text:name="_Hlk139901659"/><text:span text:style-name="T234">專業</text:span><text:span text:style-name="T235">/</text:span><text:span text:style-name="T236">學術英語課程</text:span><text:span text:style-name="T237">(ESP/EAP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2">
            <text:p text:style-name="P240">社群活動辦理形式(可複選)</text:p>
          </table:table-cell>
          <table:covered-table-cell/>
          <table:table-cell table:style-name="TableCell241" table:number-columns-spanned="9">
            <text:p text:style-name="P242"><text:span text:style-name="T243">□</text:span><text:span text:style-name="T244">讀書會</text:span><text:span text:style-name="T245"><text:tab/></text:span><text:span text:style-name="T246"><text:tab/></text:span><text:span text:style-name="T247">□</text:span><text:span text:style-name="T248">其他：</text:span><text:span text:style-name="T249">____________________________________</text:span></text:p>
            <text:p text:style-name="P250"><text:span text:style-name="T251">□</text:span><text:span text:style-name="T252">教學觀摩</text:span><text:span text:style-name="T253"><text:tab/></text:span><text:span text:style-name="T254"><text:tab/></text:span><text:span text:style-name="T255"><text:tab/></text:span></text:p>
            <text:p text:style-name="P256"><text:span text:style-name="T257">□</text:span><text:span text:style-name="T258">實務研討</text:span></text:p>
            <text:p text:style-name="P259"><text:span text:style-name="T260">□</text:span><text:span text:style-name="T261">工作坊</text:span></text:p>
            <text:p text:style-name="P262"><text:span text:style-name="T263">□</text:span><text:span text:style-name="T264">試教</text:span></text:p>
            <text:p text:style-name="P265"><text:span text:style-name="T266">□</text:span><text:span text:style-name="T267">教學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社群探討議題涵蓋層面<text:s/></text:p>
            <text:p text:style-name="P271">(可複選)</text:p>
          </table:table-cell>
          <table:covered-table-cell/>
          <table:table-cell table:style-name="TableCell272" table:number-columns-spanned="9">
            <text:p text:style-name="P273"><text:span text:style-name="T274">□</text:span><text:span text:style-name="T275">課程教材或教案之開發</text:span><text:span text:style-name="T276"><text:s text:c="4"/></text:span><text:span text:style-name="T277">□</text:span><text:span text:style-name="T278">精進英語授課語言技巧</text:span></text:p>
            <text:p text:style-name="P279"><text:span text:style-name="T280">□</text:span><text:span text:style-name="T281">創新課程之開創</text:span><text:span text:style-name="T282"><text:tab/></text:span><text:span text:style-name="T283"><text:tab/></text:span><text:span text:style-name="T284">□</text:span><text:span text:style-name="T285">課堂活動設計</text:span><text:span text:style-name="T286"><text:tab/><text:s text:c="2"/></text:span></text:p>
            <text:p text:style-name="P287"><text:span text:style-name="T288">□</text:span><text:span text:style-name="T289">學習成效評量方法或工具</text:span><text:span text:style-name="T290">□</text:span><text:span text:style-name="T291">線上教學資源研討</text:span></text:p>
            <text:p text:style-name="P292"><text:span text:style-name="T293">□</text:span><text:span text:style-name="T294">課堂管理技巧</text:span><text:span text:style-name="T295"><text:s text:c="10"/>□</text:span><text:span text:style-name="T296">其他與英語授課相關之議題：</text:span><text:span text:style-name="T297">__________________</text:span></text:p>
            <text:p text:style-name="P298"><text:span text:style-name="T299">□</text:span><text:span text:style-name="T300">如何用運科技輔助教學</text:span></text:p>
            <text:p text:style-name="P301"><text:span text:style-name="T302">□</text:span><text:span text:style-name="T303">學術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【註】上述表格不敷使用時請自行增減。</text:p>
      <text:p text:style-name="內文"><text:span text:style-name="T305">社群規劃</text:span></text:p>
      <text:p text:style-name="內文"><text:span text:style-name="T306">一、社群主題與目標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二、社群活動規劃</text:p>
      <text:p text:style-name="P317"><text:span text:style-name="T318">社群所規劃之活動內容以精進英語授課教學</text:span><text:span text:style-name="T319">為原則，形式可採讀書會、教學觀摩、實務研討、座談會、講座、教材研發、工作坊、經驗分享等，至少辦理</text:span><text:span text:style-name="T320">4</text:span><text:span text:style-name="T321">次活動，原則上活動長度應至少</text:span><text:span text:style-name="T322">1.5</text:span><text:span text:style-name="T323">小時，且具有教師交流性質。</text:span></text:p>
      <text:p text:style-name="P324"/>
      <text:p text:style-name="P325"/>
      <text:p text:style-name="P326"/>
      <text:p text:style-name="P327">社群活動規劃表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bookmark-start text:name="_Hlk125990124"/>編號</text:p>
          </table:table-cell>
          <table:table-cell table:style-name="TableCell338">
            <text:p text:style-name="P339">主題</text:p>
          </table:table-cell>
          <table:table-cell table:style-name="TableCell340">
            <text:p text:style-name="P341">類型</text:p>
          </table:table-cell>
          <table:table-cell table:style-name="TableCell342">
            <text:p text:style-name="P343">時間</text:p>
          </table:table-cell>
          <table:table-cell table:style-name="TableCell344">
            <text:p text:style-name="P345">擬邀請講者</text:p>
          </table:table-cell>
          <table:table-cell table:style-name="TableCell346">
            <text:p text:style-name="P347">講者經歷</text:p>
          </table:table-cell>
        </table:table-row>
        <text:soft-page-break/>
        <table:table-row table:style-name="TableRow348">
          <table:table-cell table:style-name="TableCell349">
            <text:p text:style-name="P350">ex</text:p>
          </table:table-cell>
          <table:table-cell table:style-name="TableCell351">
            <text:p text:style-name="P352">EMI課堂中的成效評量分析策略</text:p>
          </table:table-cell>
          <table:table-cell table:style-name="TableCell353">
            <text:p text:style-name="P354">主題講座</text:p>
          </table:table-cell>
          <table:table-cell table:style-name="TableCell355">
            <text:p text:style-name="P356">2小時/</text:p>
            <text:p text:style-name="P357">預計5月辦理</text:p>
          </table:table-cell>
          <table:table-cell table:style-name="TableCell358">
            <text:p text:style-name="P359">國立OO大學王小明教授</text:p>
          </table:table-cell>
          <table:table-cell table:style-name="TableCell360">
            <text:p text:style-name="P361">10年EMI教學經驗</text:p>
            <text:p text:style-name="P362">OO大學課程與教學博士</text:p>
            <text:p text:style-name="P363">曾任國立OO大學「EMI授課語言技巧工作坊」講者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bookmark-end text:name="_Hlk125990124"/><text:span text:style-name="T456">※</text:span><text:span text:style-name="T457">社群活動須依照申請時規劃項目執行，辦理活動之主題</text:span><text:span text:style-name="T458">/</text:span><text:span text:style-name="T459">講者</text:span><text:span text:style-name="T460">/</text:span><text:span text:style-name="T461">項目若非申請時規劃所列，須辦理社群活動新增</text:span><text:span text:style-name="T462">/</text:span><text:span text:style-name="T463">變更流程，經本校同意後方可辦理。</text:span></text:p>
      <text:p text:style-name="P464"/>
      <text:p text:style-name="內文"><text:span text:style-name="T465">三、預期</text:span><text:span text:style-name="T466">產出之</text:span><text:bookmark-start text:name="_Hlk139901908"/><text:bookmark-start text:name="_Hlk125986568"/><text:span text:style-name="T467">EMI</text:span><text:span text:style-name="T468">、</text:span><text:span text:style-name="T469">EGP</text:span><text:span text:style-name="T470">、或</text:span><text:span text:style-name="T471">ESP/EAP</text:span><text:span text:style-name="T472">課</text:span><text:span text:style-name="T473">程</text:span><text:bookmark-end text:name="_Hlk139901908"/><text:span text:style-name="T474">教材教案</text:span><text:bookmark-end text:name="_Hlk125986568"/></text:p>
      <text:p text:style-name="P475">請說明社群活動將如何促進相關課程教材教案之產出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四、預期目標與成果</text:p>
      <text:p text:style-name="P488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。4.開設O門EMI/ESP/EAP課程）敘明，並說明檢核方式。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內文"><text:span text:style-name="T498">五、</text:span><text:span text:style-name="T499">經費預算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 table:number-rows-spanned="2">
              <text:p text:style-name="P510"><text:bookmark-start text:name="_Hlk126224863"/>經費項目</text:p>
            </table:table-cell>
            <table:covered-table-cell/>
            <table:table-cell table:style-name="TableCell511" table:number-columns-spanned="5">
              <text:p text:style-name="P512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P514"/>
            </table:covered-table-cell>
            <table:covered-table-cell/>
            <table:table-cell table:style-name="TableCell515">
              <text:p text:style-name="P516">單價</text:p>
            </table:table-cell>
            <table:table-cell table:style-name="TableCell517">
              <text:p text:style-name="P518">數量</text:p>
            </table:table-cell>
            <table:table-cell table:style-name="TableCell519">
              <text:p text:style-name="P520">總價</text:p>
            </table:table-cell>
            <table:table-cell table:style-name="TableCell521">
              <text:p text:style-name="P522">說明</text:p>
            </table:table-cell>
            <table:table-cell table:style-name="TableCell523">
              <text:p text:style-name="P524">備註</text:p>
            </table:table-cell>
          </table:table-row>
        </table:table-header-rows>
        <table:table-row table:style-name="TableRow525">
          <table:table-cell table:style-name="TableCell526" table:number-rows-spanned="13">
            <text:p text:style-name="P527">業務費</text:p>
          </table:table-cell>
          <table:table-cell table:style-name="TableCell528">
            <text:p text:style-name="P529">講座鐘點費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依講座鐘點費支給表規定，每小時至多</text:span><text:span text:style-name="T539">2,000</text:span><text:span text:style-name="T540">元整</text:span><text:span text:style-name="T541">(</text:span><text:span text:style-name="T542">講者為國立中山大學教師則減半支給</text:span><text:span text:style-name="T543">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諮詢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每人次<text:s/>1,000<text:s/>元至<text:s/>2,500元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國內差旅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檢據核銷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工讀費</text:p>
          </table:table-cell>
          <table:table-cell table:style-name="TableCell579">
            <text:p text:style-name="P580">183</text:p>
          </table:table-cell>
          <table:table-cell table:style-name="TableCell581">
            <text:p text:style-name="P582">人時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每位工讀生勞保及勞退金共計約48元/每日，編列工讀費時應包含勞保及勞退金費用。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勞保、</text:span><text:span text:style-name="T594">勞退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日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二代健保補充保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（講座鐘點費、工讀費</text:span><text:span text:style-name="T617">…</text:span><text:span text:style-name="T618">）</text:span><text:span text:style-name="T619">*2.11%</text:span><text:span text:style-name="T620">。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影印、印刷及裝訂費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最高以5000元為限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誤餐費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參考書籍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須符合社群主題或執行活動所需，最高以2000元為限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雜支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如文具用品、紙張、錄音帶、資訊耗材、資料夾、郵資。</text:p>
            <text:p text:style-name="P679"><text:span text:style-name="T680">文具用品等耗材，單一項目不可超過</text:span><text:span text:style-name="T681">1000</text:span><text:span text:style-name="T682">元，不得購買</text:span><text:span text:style-name="T683">USB</text:span><text:span text:style-name="T684">隨身碟。</text:span></text:p>
            <text:p text:style-name="P685">最高以3000元為限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總計</text:p>
          </table:table-cell>
          <table:covered-table-cell/>
          <table:table-cell table:style-name="TableCell733" table:number-columns-spanned="5">
            <text:p text:style-name="P734">元</text:p>
          </table:table-cell>
          <table:covered-table-cell/>
          <table:covered-table-cell/>
          <table:covered-table-cell/>
          <table:covered-table-cell/>
        </table:table-row>
      </table:table>
      <text:p text:style-name="P735"><text:bookmark-end text:name="_Hlk126224863"/>註：</text:p>
      <text:p text:style-name="P736">1.如表格不敷使用請自行新增。</text:p>
      <text:p text:style-name="P737">2.相關核銷項目依「教育部補助及委辦計畫經費編列基準表」規定辦理。</text:p>
      <text:p text:style-name="內文"><text:span text:style-name="T738">3.</text:span><text:span text:style-name="T739">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維琤</dc:creator>
    <meta:creation-date>2024-02-15T08:26:00Z</meta:creation-date>
    <dc:date>2024-02-15T08:26:00Z</dc:date>
    <meta:print-date>2022-07-14T09:09:00Z</meta:print-date>
    <meta:template xlink:href="Normal" xlink:type="simple"/>
    <meta:editing-cycles>2</meta:editing-cycles>
    <meta:editing-duration>PT0S</meta:editing-duration>
    <meta:user-defined meta:name="GrammarlyDocumentId">70c7feea76d46372f139576ad9d9e17041a5934c27495a5decf9c2da7b470926</meta:user-defined>
    <meta:document-statistic meta:page-count="5" meta:paragraph-count="3" meta:word-count="266" meta:character-count="1780" meta:row-count="12" meta:non-whitespace-character-count="1517"/>
  </office:meta>
</office:document-meta>
</file>