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4944in"/>
          <style:tab-stop style:type="left" style:position="6.5in"/>
        </style:tab-stops>
      </style:paragraph-properties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6" style:parent-style-name="內文" style:family="paragraph">
      <style:paragraph-properties style:snap-to-layout-grid="false" fo:text-align="end" fo:margin-bottom="0.1666in" style:line-height-at-least="0.1666in" fo:margin-right="0.3888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0.0138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0.0138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etter-spacing="0.0138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0.0138in"/>
    </style:style>
    <style:style style:name="TableColumn27" style:family="table-column">
      <style:table-column-properties style:column-width="0.9965in"/>
    </style:style>
    <style:style style:name="TableColumn28" style:family="table-column">
      <style:table-column-properties style:column-width="1.5569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1.4423in"/>
    </style:style>
    <style:style style:name="TableColumn31" style:family="table-column">
      <style:table-column-properties style:column-width="1.0784in"/>
    </style:style>
    <style:style style:name="TableColumn32" style:family="table-column">
      <style:table-column-properties style:column-width="0.918in"/>
    </style:style>
    <style:style style:name="Table26" style:family="table">
      <style:table-properties style:width="6.9756in" style:rel-width="100%" fo:margin-left="0in" table:align="left"/>
    </style:style>
    <style:style style:name="TableRow33" style:family="table-row">
      <style:table-row-properties style:min-row-height="0.6152in"/>
    </style:style>
    <style:style style:name="TableCell3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7" style:family="table-row">
      <style:table-row-properties style:min-row-height="0.6013in"/>
    </style:style>
    <style:style style:name="TableCell4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/>
    </style:style>
    <style:style style:name="T51" style:parent-style-name="強調粗體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1" style:family="table-row">
      <style:table-row-properties style:min-row-height="0.6013in"/>
    </style:style>
    <style:style style:name="TableCell7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7" style:family="table-row">
      <style:table-row-properties style:min-row-height="0.6013in"/>
    </style:style>
    <style:style style:name="TableCell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5" style:family="paragraph">
      <style:paragraph-properties style:snap-to-layout-grid="false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style:line-height-at-least="0.1666in" fo:text-indent="0.1666in"/>
      <style:text-properties style:font-name-asian="標楷體"/>
    </style:style>
    <style:style style:name="P84" style:parent-style-name="內文" style:list-style-name="LFO4" style:family="paragraph">
      <style:paragraph-properties style:snap-to-layout-grid="false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style:line-height-at-least="0.1666in" fo:text-indent="0.1666in"/>
      <style:text-properties style:font-name-asian="標楷體"/>
    </style:style>
    <style:style style:name="P86" style:parent-style-name="內文" style:family="paragraph">
      <style:paragraph-properties style:snap-to-layout-grid="false" style:line-height-at-least="0.1666in" fo:margin-left="1.6666in" fo:text-indent="-1.6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style:line-height-at-least="0.1666in" fo:margin-left="0.1798in" fo:text-indent="-0.0131in">
        <style:tab-stops/>
      </style:paragraph-properties>
      <style:text-properties style:font-name-asian="標楷體"/>
    </style:style>
    <style:style style:name="TableRow88" style:family="table-row">
      <style:table-row-properties style:min-row-height="0.4159in"/>
    </style:style>
    <style:style style:name="TableCell8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5" style:family="table-row">
      <style:table-row-properties style:min-row-height="0.4305in"/>
    </style:style>
    <style:style style:name="TableCell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3.9562in"/>
    </style:style>
    <style:style style:name="TableCell11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="Segoe UI Emoji" style:font-name-asian="標楷體" style:font-name-complex="Segoe UI Emoji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5" style:parent-style-name="內文" style:family="paragraph">
      <style:paragraph-properties style:snap-to-layout-grid="false" style:line-height-at-least="0.1666in" fo:margin-left="1.6666in" fo:text-indent="-1.6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style:line-height-at-least="0.1666in" fo:margin-left="0.1798in" fo:text-indent="-0.0131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break-before="page"/>
    </style:style>
    <style:style style:name="TableColumn177" style:family="table-column">
      <style:table-column-properties style:column-width="6.9756in"/>
    </style:style>
    <style:style style:name="Table176" style:family="table">
      <style:table-properties style:width="6.9756in" style:rel-width="100%" fo:margin-left="0in" table:align="left"/>
    </style:style>
    <style:style style:name="TableRow178" style:family="table-row">
      <style:table-row-properties style:min-row-height="0.2319in"/>
    </style:style>
    <style:style style:name="TableCell179" style:family="table-cell">
      <style:table-cell-properties fo:border-top="0.0034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keep-with-next="always" style:snap-to-layout-grid="false" fo:text-align="center" style:line-height-at-least="0.1666in"/>
      <style:text-properties style:font-name-asian="標楷體"/>
    </style:style>
    <style:style style:name="P181" style:parent-style-name="內文" style:family="paragraph">
      <style:paragraph-properties fo:keep-with-next="always" style:snap-to-layout-grid="false" fo:text-align="center" style:line-height-at-least="0.1666in"/>
      <style:text-properties style:font-name-asian="標楷體"/>
    </style:style>
    <style:style style:name="P182" style:parent-style-name="內文" style:family="paragraph">
      <style:paragraph-properties fo:keep-with-next="always" style:snap-to-layout-grid="false" fo:text-align="center" style:line-height-at-least="0.1666in"/>
      <style:text-properties style:font-name-asian="標楷體"/>
    </style:style>
    <style:style style:name="TableRow183" style:family="table-row">
      <style:table-row-properties style:min-row-height="2.5666in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86" style:parent-style-name="內文" style:family="paragraph">
      <style:paragraph-properties fo:break-before="page"/>
    </style:style>
    <style:style style:name="TableColumn188" style:family="table-column">
      <style:table-column-properties style:column-width="3.4083in"/>
    </style:style>
    <style:style style:name="TableColumn189" style:family="table-column">
      <style:table-column-properties style:column-width="3.7486in"/>
    </style:style>
    <style:style style:name="Table187" style:family="table">
      <style:table-properties style:width="7.1569in" style:rel-width="102.6%" fo:margin-left="0in" table:align="left"/>
    </style:style>
    <style:style style:name="TableRow190" style:family="table-row">
      <style:table-row-properties style:min-row-height="1.2708in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Web" style:family="paragraph">
      <style:paragraph-properties style:snap-to-layout-grid="false" fo:margin-top="0in" fo:margin-bottom="0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1.2437in"/>
    </style:style>
    <style:style style:name="TableCell2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20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6" style:parent-style-name="內文" style:family="paragraph">
      <style:paragraph-properties style:snap-to-layout-grid="false" fo:text-align="center" style:line-height-at-least="0.1666in" fo:margin-left="0.1479in" fo:text-indent="-0.1465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.1666in" fo:margin-left="0.1479in" fo:text-indent="-0.1465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text-align="center" style:line-height-at-least="0.1666in" fo:margin-left="0.1479in" fo:text-indent="-0.1465in">
        <style:tab-stops/>
      </style:paragraph-properties>
      <style:text-properties style:font-name-asian="標楷體"/>
    </style:style>
    <style:style style:name="TableRow209" style:family="table-row">
      <style:table-row-properties style:min-row-height="1.2437in"/>
    </style:style>
    <style:style style:name="TableCell21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style:line-height-at-least="0.1666in" fo:margin-left="0.1972in" fo:text-indent="-0.0006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style:line-height-at-least="0.1666in" fo:margin-left="0.1972in" fo:text-indent="-0.0006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style:snap-to-layout-grid="false" style:line-height-at-least="0.1666in" fo:margin-left="0.1972in" fo:text-indent="-0.0006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style:line-height-at-least="0.1666in" fo:margin-left="0.1972in" fo:text-indent="-0.0006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 style:line-height-at-least="0.1666in" fo:margin-left="0.1972in" fo:text-indent="-0.0006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style:line-height-at-least="0.1666in" fo:margin-left="0.1965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 style:line-height-at-least="0.1666in" fo:margin-left="0.1965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style:snap-to-layout-grid="false" style:line-height-at-least="0.1666in" fo:margin-left="0.1965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style:line-height-at-least="0.1666in" fo:margin-left="0.1965in" fo:text-indent="0.0006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snap-to-layout-grid="false" style:line-height-at-least="0.1666in" fo:margin-left="0.1972in" fo:text-indent="-0.0006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style:snap-to-layout-grid="false" style:line-height-at-least="0.1666in" fo:margin-left="0.1in" fo:text-indent="-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 style:line-height-at-least="0.1666in" fo:margin-left="0.1937in" fo:text-indent="-0.0006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break-before="page"/>
    </style:style>
    <style:style style:name="TableColumn300" style:family="table-column">
      <style:table-column-properties style:column-width="4.1229in"/>
    </style:style>
    <style:style style:name="TableColumn301" style:family="table-column">
      <style:table-column-properties style:column-width="2.8527in"/>
    </style:style>
    <style:style style:name="Table299" style:family="table">
      <style:table-properties style:width="6.9756in" style:rel-width="100%" fo:margin-left="0in" table:align="left"/>
    </style:style>
    <style:style style:name="TableRow302" style:family="table-row">
      <style:table-row-properties style:min-row-height="0.2402in"/>
    </style:style>
    <style:style style:name="TableCell303" style:family="table-cell">
      <style:table-cell-properties fo:border-top="0.0034in solid #000000" fo:border-left="0.0138in solid #000000" fo:border-bottom="0.0069in solid #000000" fo:border-right="0.0138in solid #000000" fo:background-color="#E7E6E6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/>
    </style:style>
    <style:style style:name="TableRow305" style:family="table-row">
      <style:table-row-properties style:min-row-height="3.6493in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/>
    </style:style>
    <style:style style:name="TableColumn309" style:family="table-column">
      <style:table-column-properties style:column-width="1.8465in"/>
    </style:style>
    <style:style style:name="TableColumn310" style:family="table-column">
      <style:table-column-properties style:column-width="2.1409in"/>
    </style:style>
    <style:style style:name="TableColumn311" style:family="table-column">
      <style:table-column-properties style:column-width="1.3625in"/>
    </style:style>
    <style:style style:name="TableColumn312" style:family="table-column">
      <style:table-column-properties style:column-width="1.55in"/>
    </style:style>
    <style:style style:name="Table308" style:family="table">
      <style:table-properties style:width="6.9in" fo:margin-left="0in" table:align="left"/>
    </style:style>
    <style:style style:name="TableRow313" style:family="table-row">
      <style:table-row-properties style:min-row-height="0.408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Row326" style:family="table-row">
      <style:table-row-properties style:min-row-height="0.545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P335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right" style:position="7.5in"/>
        </style:tab-stops>
      </style:paragraph-properties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right" style:position="7.5in"/>
        </style:tab-stops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right" style:position="7.5in"/>
        </style:tab-stops>
      </style:paragraph-properties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right" style:position="7.5in"/>
        </style:tab-stops>
      </style:paragraph-properties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right" style:position="7.5in"/>
        </style:tab-stops>
      </style:paragraph-properties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Row373" style:family="table-row">
      <style:table-row-properties style:min-row-height="0.8055in"/>
    </style:style>
    <style:style style:name="TableCell3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1666in" fo:margin-left="0.25in" fo:margin-right="0.0784in">
        <style:tab-stops/>
      </style:paragraph-properties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snap-to-layout-grid="false" style:line-height-at-least="0.1666in" fo:margin-left="0.25in" fo:margin-right="0.0784in">
        <style:tab-stops/>
      </style:paragraph-properties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style:snap-to-layout-grid="false" style:line-height-at-least="0.1666in" fo:margin-left="0.25in" fo:margin-right="0.0784in">
        <style:tab-stops/>
      </style:paragraph-properties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snap-to-layout-grid="false" style:line-height-at-least="0.1666in" fo:margin-left="0.25in" fo:margin-right="0.0784in">
        <style:tab-stops/>
      </style:paragraph-properties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 fo:margin-left="-0.0013in" fo:margin-right="0.0784in" fo:text-indent="-0.0201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<text:tab/></text:span><text:span text:style-name="T5">亞洲大學</text:span><text:span text:style-name="T6">EMI</text:span><text:span text:style-name="T7">教</text:span><text:span text:style-name="T8">材</text:span><text:span text:style-name="T9">教</text:span><text:span text:style-name="T10">案</text:span><text:span text:style-name="T11">獎勵申請表</text:span><text:span text:style-name="T12"><text:tab/></text:span></text:p>
      <text:p text:style-name="P13">Asia University</text:p>
      <text:p text:style-name="P14"><text:span text:style-name="T15">EMI Teaching Material / Lesson Plan Award Application Form</text:span></text:p>
      <text:p text:style-name="P16"><text:span text:style-name="T17">填表日期：</text:span><text:span text:style-name="T18"><text:s/></text:span><text:span text:style-name="T19">Date: <text:s text:c="4"/></text:span><text:span text:style-name="T20">年</text:span><text:span text:style-name="T21">(year) <text:s text:c="3"/></text:span><text:span text:style-name="T22">月</text:span><text:span text:style-name="T23">(month) <text:s text:c="3"/></text:span><text:span text:style-name="T24">日</text:span><text:span text:style-name="T25">(day) <text:s text:c="12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授課教師</text:p>
            <text:p text:style-name="P36">Instructor</text:p>
          </table:table-cell>
          <table:table-cell table:style-name="TableCell37">
            <text:p text:style-name="P38"/>
          </table:table-cell>
          <table:table-cell table:style-name="TableCell39">
            <text:p text:style-name="P40">學院<text:s/>/<text:s/>中心College</text:p>
          </table:table-cell>
          <table:table-cell table:style-name="TableCell41">
            <text:p text:style-name="P42"/>
          </table:table-cell>
          <table:table-cell table:style-name="TableCell43">
            <text:p text:style-name="P44">學系<text:s text:c="2"/>Department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是否為初次申請</text:span><text:span text:style-name="T51">Is this your first-time application?</text:span><text:span text:style-name="T52">:<text:s/></text:span></text:p>
            <text:p text:style-name="P53">□是(YES)，□否(NO)</text:p>
          </table:table-cell>
          <table:covered-table-cell/>
          <table:table-cell table:style-name="TableCell54" table:number-columns-spanned="4">
            <text:p text:style-name="P55"><text:span text:style-name="T56">每位教師得申請不同</text:span><text:span text:style-name="T57">類別、不同科目之教材</text:span><text:span text:style-name="T58">獎勵至多</text:span><text:span text:style-name="T59">2</text:span><text:span text:style-name="T60">件。</text:span></text:p>
            <text:p text:style-name="P61">Each instructor may submit up to two applications for different categories or courses. <text:s/></text:p>
            <text:p text:style-name="P62"><text:span text:style-name="T63">本案</text:span><text:span text:style-name="T64"><text:s/></text:span><text:span text:style-name="T65">:<text:s/></text:span><text:span text:style-name="T66">□</text:span><text:span text:style-name="T67">第一優先，</text:span><text:span text:style-name="T68">□</text:span><text:span text:style-name="T69">第二優先</text:span></text:p>
            <text:p text:style-name="P70">This application is marked as:<text:s/>□First Priority<text:s/>□Second Priority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教<text:s/>材<text:s/>名<text:s/>稱<text:s/></text:p>
            <text:p text:style-name="P74">Title of the Material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教<text:s/>材<text:s/>類<text:s/>別</text:p>
            <text:p text:style-name="P80">Type of the Teaching Material</text:p>
          </table:table-cell>
          <table:covered-table-cell/>
          <table:table-cell table:style-name="TableCell81" table:number-columns-spanned="4">
            <text:list text:style-name="LFO5" text:continue-numbering="true">
              <text:list-item>
                <text:p text:style-name="P82">紙本教材</text:p>
              </text:list-item>
            </text:list>
            <text:p text:style-name="P83">(Printed<text:s/>Teaching Material)</text:p>
            <text:list text:style-name="LFO4" text:continue-numbering="true">
              <text:list-item>
                <text:p text:style-name="P84">數位教材</text:p>
              </text:list-item>
            </text:list>
            <text:p text:style-name="P85">(Digital Teaching Material)</text:p>
            <text:p text:style-name="P86">□<text:s/>跨領域教材</text:p>
            <text:p text:style-name="P87">(Interdisciplinary Teaching Material)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教材使用之課程名稱<text:s/></text:p>
            <text:p text:style-name="P91"><text:span text:style-name="T92">Course Title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開課學期<text:s/></text:p>
            <text:p text:style-name="P98">Semester</text:p>
          </table:table-cell>
          <table:covered-table-cell/>
          <table:table-cell table:style-name="TableCell99" table:number-columns-spanned="4">
            <text:p text:style-name="P100"><text:span text:style-name="T101"><text:s text:c="2"/></text:span><text:span text:style-name="T102"><text:s text:c="8"/></text:span><text:span text:style-name="T103">學年</text:span><text:span text:style-name="T104"><text:s text:c="8"/></text:span><text:span text:style-name="T105">學期</text:span></text:p>
            <text:p text:style-name="P106"><text:span text:style-name="T107"><text:s text:c="2"/></text:span><text:span text:style-name="T108"><text:s text:c="8"/></text:span><text:span text:style-name="T109">Academic year</text:span><text:span text:style-name="T110"><text:s text:c="8"/></text:span><text:span text:style-name="T111">Semester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課<text:s/>程<text:s/>類<text:s/>別</text:p>
            <text:p text:style-name="P115">Type of the<text:s/>Course</text:p>
            <text:p text:style-name="P116">※請勾選最適合一項</text:p>
            <text:p text:style-name="P117"><text:span text:style-name="T118">※Please tick (</text:span><text:span text:style-name="T119">✔</text:span><text:span text:style-name="T120">) the most appropriate option.</text:span></text:p>
          </table:table-cell>
          <table:covered-table-cell/>
          <table:table-cell table:style-name="TableCell121" table:number-columns-spanned="4">
            <text:p text:style-name="P122"><text:span text:style-name="T123">□</text:span><text:span text:style-name="T124"><text:s/>E</text:span><text:span text:style-name="T125">A</text:span><text:span text:style-name="T126">P</text:span><text:span text:style-name="T127">課程</text:span><text:span text:style-name="T128"><text:s/>(EAP course)</text:span></text:p>
            <text:p text:style-name="P129"><text:span text:style-name="T130">□</text:span><text:span text:style-name="T131"><text:s/>E</text:span><text:span text:style-name="T132">S</text:span><text:span text:style-name="T133">P</text:span><text:span text:style-name="T134">課程</text:span><text:span text:style-name="T135"><text:s/>(ESP course)</text:span></text:p>
            <text:p text:style-name="P136"><text:span text:style-name="T137">□</text:span><text:span text:style-name="T138"><text:s/></text:span><text:span text:style-name="T139">數位</text:span><text:span text:style-name="T140">學習</text:span><text:span text:style-name="T141">課程</text:span><text:span text:style-name="T142"><text:s text:c="2"/>(</text:span><text:span text:style-name="T143">含翻轉、磨課師、遠距等</text:span><text:span text:style-name="T144">)(Online<text:s/></text:span><text:span text:style-name="T145">Learning<text:s/></text:span><text:span text:style-name="T146">)<text:s/></text:span></text:p>
            <text:p text:style-name="P147"><text:span text:style-name="T148">□</text:span><text:span text:style-name="T149">問題導向學習</text:span><text:span text:style-name="T150">(Problem-based learning)</text:span></text:p>
            <text:p text:style-name="P151"><text:span text:style-name="T152">□</text:span><text:span text:style-name="T153">專題導向學習</text:span><text:span text:style-name="T154">(Project-based learning)</text:span></text:p>
            <text:p text:style-name="P155"><text:span text:style-name="T156">□</text:span><text:span text:style-name="T157">設計導向學習</text:span><text:span text:style-name="T158">(Design-based learning)</text:span></text:p>
            <text:p text:style-name="P159"><text:span text:style-name="T160">□</text:span><text:bookmark-start text:name="_Hlk211499847"/><text:span text:style-name="T161">社會責任</text:span><text:span text:style-name="T162">/</text:span><text:span text:style-name="T163">永續發展目標議題</text:span></text:p>
            <text:p text:style-name="P164"><text:bookmark-end text:name="_Hlk211499847"/>(Social Responsibility / Sustainable Development Issues)</text:p>
            <text:p text:style-name="P165"><text:span text:style-name="T166">□</text:span><text:span text:style-name="T167">社會情緒學習情緒課程</text:span><text:span text:style-name="T168">/</text:span><text:span text:style-name="T169">健康與福祉之教案</text:span></text:p>
            <text:p text:style-name="P170">(Social and Emotional Learning/Lesson Plan on Emotional Health and Well-being)</text:p>
            <text:p text:style-name="P171"><text:span text:style-name="T172">□</text:span><text:span text:style-name="T173">其他</text:span><text:span text:style-name="T174"><text:s/>(Others)</text:span></text:p>
          </table:table-cell>
          <table:covered-table-cell/>
          <table:covered-table-cell/>
          <table:covered-table-cell/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自述EMI教材教案特色及教學成效摘要（一千字以內）</text:p>
            <text:p text:style-name="P181">A summary of the characteristics of the EMI teaching materials and teaching results<text:s/></text:p>
            <text:p text:style-name="P182">(in<text:s/>1,000 words )</text:p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soft-page-break/>
            <text:p text:style-name="P192">申請人：請勾選以下適用項目並繳交所需文件。</text:p>
            <text:p text:style-name="P193"><text:span text:style-name="T194">Applicant:</text:span><text:span text:style-name="T195"><text:s/></text:span><text:span text:style-name="T196">Please tick the appropriate items below and submit the required documents.</text:span></text:p>
            <text:p text:style-name="P197">※若為跨域EMI教學團隊，請填寫「共同作者同意書」(附件三)</text:p>
            <text:p text:style-name="P198"><text:span text:style-name="T199">※ For cross-department EMI teaching teams, please complete the “Co-author Consent Form” (Attachment 5).</text:span></text:p>
          </table:table-cell>
          <table:covered-table-cell/>
        </table:table-row>
        <table:table-row table:style-name="TableRow200">
          <table:table-cell table:style-name="TableCell201">
            <text:p text:style-name="P202">申請人自行檢核</text:p>
            <text:p text:style-name="P203">Applicant’s Self-Checklist</text:p>
          </table:table-cell>
          <table:table-cell table:style-name="TableCell204">
            <text:p text:style-name="P205">語發中心複核</text:p>
            <text:p text:style-name="P206">申請人無須填寫</text:p>
            <text:p text:style-name="P207">Reviewed by<text:s/>The Center for the Development of Language Teaching and Research</text:p>
            <text:p text:style-name="P208">(Applicant not required to fill in.)</text:p>
          </table:table-cell>
        </table:table-row>
        <table:table-row table:style-name="TableRow209">
          <table:table-cell table:style-name="TableCell210">
            <text:p text:style-name="P211"><text:span text:style-name="T212">□</text:span><text:span text:style-name="T213">EMI</text:span><text:span text:style-name="T214">教材教案獎勵申請表</text:span><text:span text:style-name="T215">(</text:span><text:span text:style-name="T216">附件一</text:span><text:span text:style-name="T217">)</text:span></text:p>
            <text:p text:style-name="P218">EMI Teaching Material / Lesson Plan Award Application Form(Attachment 1)</text:p>
            <text:p text:style-name="P219"><text:span text:style-name="T220">□</text:span><text:span text:style-name="T221">EMI</text:span><text:span text:style-name="T222">教材教案實施成果報告書</text:span><text:span text:style-name="T223">及</text:span><text:span text:style-name="T224">教材教案</text:span><text:span text:style-name="T225">(</text:span><text:span text:style-name="T226">附件</text:span><text:span text:style-name="T227">二</text:span><text:span text:style-name="T228">)</text:span></text:p>
            <text:p text:style-name="P229">EMI Teaching Material / Lesson Plan Implementation Report<text:s/>&amp;<text:s/>Teaching Material / Lesson Plan(Attachment 2)</text:p>
            <text:p text:style-name="P230">□授權書及共同作者同意書(如為共同著作，需填寫共同作者同意書)(附件三)</text:p>
            <text:p text:style-name="P231">Authorization Form and Co-Author Consent Form(If the work is a joint creation, the Co-Author Consent Form must be completed.)</text:p>
            <text:p text:style-name="P232">(Attachment 3)<text:s/></text:p>
            <text:p text:style-name="P233"><text:span text:style-name="T234">□</text:span><text:span text:style-name="T235">EMI</text:span><text:span text:style-name="T236">教材切結書</text:span><text:span text:style-name="T237">-</text:span><text:span text:style-name="T238">數位類填寫</text:span><text:span text:style-name="T239">(</text:span><text:span text:style-name="T240">附件</text:span><text:span text:style-name="T241">四</text:span><text:span text:style-name="T242">)</text:span></text:p>
            <text:p text:style-name="P243">EMI Teaching Material Declaration — Digital Category (Attachment<text:s/>4)</text:p>
            <text:p text:style-name="P244"><text:span text:style-name="T245">□</text:span><text:span text:style-name="T246">申請表電子檔及所有資料或影</text:span><text:span text:style-name="T247">音檔</text:span><text:span text:style-name="T248">已</text:span><text:span text:style-name="T249">mail</text:span><text:span text:style-name="T250">至</text:span><text:span text:style-name="T251">emi6212</text:span><text:span text:style-name="T252">@asia.edu.tw</text:span><text:span text:style-name="T253"><text:s/></text:span><text:span text:style-name="T254">。</text:span><text:span text:style-name="T255"><text:line-break/></text:span><text:span text:style-name="T256">The electronic application form and all required documents/media have been emailed to emi6212@asia.edu.tw.</text:span></text:p>
          </table:table-cell>
          <table:table-cell table:style-name="TableCell257">
            <text:p text:style-name="P258"><text:span text:style-name="T259">□</text:span><text:span text:style-name="T260">EMI</text:span><text:span text:style-name="T261">教材教案獎勵申請表</text:span><text:span text:style-name="T262">(</text:span><text:span text:style-name="T263">附件一</text:span><text:span text:style-name="T264">)</text:span></text:p>
            <text:p text:style-name="P265">EMI Teaching Material / Lesson Plan Award Application Form(Attachment 1)</text:p>
            <text:p text:style-name="P266"><text:span text:style-name="T267">□</text:span><text:span text:style-name="T268">EMI</text:span><text:span text:style-name="T269">教材教案實施成果報告書及</text:span><text:span text:style-name="T270">教材教案</text:span><text:span text:style-name="T271">(</text:span><text:span text:style-name="T272">附件</text:span><text:span text:style-name="T273">二</text:span><text:span text:style-name="T274">)</text:span></text:p>
            <text:p text:style-name="P275">EMI Teaching Material / Lesson Plan Implementation Report<text:s/>&amp;<text:s/>Teaching Material / Lesson Plan(Attachment 2)</text:p>
            <text:p text:style-name="P276">□授權書及共同作者同意書(如為共同著作，需填寫共同作者同意書)(附件三)</text:p>
            <text:p text:style-name="P277">Authorization Form and Co-Author Consent Form(If the work is a joint creation, the Co-Author Consent Form must be completed.)</text:p>
            <text:p text:style-name="P278">(Attachment 3)<text:s/></text:p>
            <text:p text:style-name="P279"><text:span text:style-name="T280">□</text:span><text:span text:style-name="T281">EMI</text:span><text:span text:style-name="T282">教材切結書</text:span><text:span text:style-name="T283">-</text:span><text:span text:style-name="T284">數位類填寫</text:span><text:span text:style-name="T285">(</text:span><text:span text:style-name="T286">附件</text:span><text:span text:style-name="T287">四</text:span><text:span text:style-name="T288">)</text:span></text:p>
            <text:p text:style-name="P289">EMI Teaching Material Declaration — Digital Category (Attachment<text:s/>4)</text:p>
            <text:p text:style-name="P290"><text:span text:style-name="T291">□</text:span><text:span text:style-name="T292">申請電子檔已</text:span><text:span text:style-name="T293">mail</text:span><text:span text:style-name="T294">至</text:span><text:span text:style-name="T295">emi6212</text:span><text:span text:style-name="T296">@asia.edu.tw</text:span></text:p>
            <text:p text:style-name="P297">The electronic application form and all required documents/media have been emailed to emi6212@asia.edu.tw.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soft-page-break/>
            <text:p text:style-name="P304">系所評估與推薦(Recommended by the Department/Institute Chair)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開課單位主管評分(0~5分)Evaluation by the Department/Institute Chair (0–5 points)</text:p>
            <table:table table:style-name="Table308">
              <table:table-columns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>
                  <text:p text:style-name="P315">學習成效</text:p>
                  <text:p text:style-name="P316">Learning Effectiveness</text:p>
                </table:table-cell>
                <table:table-cell table:style-name="TableCell317">
                  <text:p text:style-name="P318">創新獨特性</text:p>
                  <text:p text:style-name="P319">Innovation and Uniqueness</text:p>
                </table:table-cell>
                <table:table-cell table:style-name="TableCell320">
                  <text:p text:style-name="P321">英語識別度</text:p>
                  <text:p text:style-name="P322">English Clarity</text:p>
                </table:table-cell>
                <table:table-cell table:style-name="TableCell323">
                  <text:p text:style-name="P324">學用合一度</text:p>
                  <text:p text:style-name="P325">Practical Relevance</text:p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</table:table>
            <text:p text:style-name="P335"><text:span text:style-name="T336">學習成效</text:span><text:span text:style-name="T337">：</text:span><text:span text:style-name="T338">教材可提高</text:span><text:span text:style-name="T339">EMI</text:span><text:span text:style-name="T340">教學之專業知識、技能之關鍵能力，能具體提升學習成效者。</text:span></text:p>
            <text:p text:style-name="P341"><text:span text:style-name="T342">Learning Effectiveness</text:span><text:span text:style-name="T343">: The material enhances students’ professional knowledge, key competencies, and skills in EMI instruction, leading to measurable improvement in learning outcomes.</text:span><text:span text:style-name="T344"><text:s/></text:span><text:span text:style-name="T345"><text:s text:c="4"/></text:span></text:p>
            <text:p text:style-name="P346"><text:span text:style-name="T347">創新獨特性</text:span><text:span text:style-name="T348">：</text:span><text:span text:style-name="T349">教材內容及課程設計具有創新性、獨特性及發展性。</text:span></text:p>
            <text:p text:style-name="P350"><text:span text:style-name="T351">Innovation and Uniqueness</text:span><text:span text:style-name="T352">: The content and course design demonstrate innovation, uniqueness, and potential for further development.</text:span><text:span text:style-name="T353">　</text:span><text:span text:style-name="T354"><text:s text:c="19"/></text:span><text:span text:style-name="T355"><text:s text:c="5"/></text:span></text:p>
            <text:p text:style-name="P356"><text:span text:style-name="T357">英語識別度</text:span><text:span text:style-name="T358">：</text:span><text:span text:style-name="T359">教材中之英語文敘述易懂、清晰流暢，能促進學生英語文溝通能力者。</text:span></text:p>
            <text:p text:style-name="P360"><text:span text:style-name="T361">English Clarity</text:span><text:span text:style-name="T362">: The English expressions used in the material are clear, fluent, and effective in improving students’ English communication skills.</text:span><text:span text:style-name="T363"><text:s text:c="3"/></text:span><text:span text:style-name="T364"><text:s text:c="5"/></text:span></text:p>
            <text:p text:style-name="P365"><text:span text:style-name="T366">學用合一度</text:span><text:span text:style-name="T367">：教材的議題內容能與當今社會或產業待解決的議題契合。</text:span></text:p>
            <text:p text:style-name="P368"><text:span text:style-name="T369">Practical Relevance</text:span><text:span text:style-name="T370">: The topics and issues covered in the material align with real-world or industry challenges and applications.</text:span><text:span text:style-name="T371"><text:s text:c="11"/></text:span><text:span text:style-name="T372"><text:s text:c="7"/>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□</text:span><text:span text:style-name="T377">極力推薦</text:span><text:span text:style-name="T378">Highly Recommended</text:span><text:span text:style-name="T379"><text:s/></text:span></text:p>
            <text:p text:style-name="P380"><text:span text:style-name="T381">□</text:span><text:span text:style-name="T382">推薦</text:span><text:span text:style-name="T383">Recommended</text:span></text:p>
            <text:p text:style-name="P384"><text:span text:style-name="T385">□</text:span><text:span text:style-name="T386">勉予推薦</text:span><text:span text:style-name="T387">Marginally Recommended</text:span><text:span text:style-name="T388"><text:s/></text:span></text:p>
            <text:p text:style-name="P389"><text:span text:style-name="T390">□</text:span><text:span text:style-name="T391">不予推薦</text:span><text:span text:style-name="T392">Not Recommended</text:span><text:span text:style-name="T393"><text:s text:c="2"/></text:span></text:p>
          </table:table-cell>
          <table:table-cell table:style-name="TableCell394">
            <text:p text:style-name="P395"><text:span text:style-name="T396">主管簽名</text:span><text:span text:style-name="T397">Department/Institute Chair’s<text:s/></text:span>Signature<text:span text:style-name="T398">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hort_text" style:display-name="short_tex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49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70208in" svg:y="-0.24722in" svg:width="1.16528in" svg:height="0.51875in" style:rel-width="scale" style:rel-height="scale"><draw:text-box><text:p text:style-name="P2">附件一</text:p><text:p text:style-name="P3">Attachment 1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米三</meta:initial-creator>
    <dc:creator>EMI推動資源辦公室</dc:creator>
    <meta:creation-date>2026-05-07T07:18:00Z</meta:creation-date>
    <dc:date>2026-05-07T07:18:00Z</dc:date>
    <meta:print-date>2025-11-18T02:25:00Z</meta:print-date>
    <meta:template xlink:href="Normal" xlink:type="simple"/>
    <meta:editing-cycles>3</meta:editing-cycles>
    <meta:editing-duration>PT0S</meta:editing-duration>
    <meta:user-defined meta:name="GrammarlyDocumentId">d0c45eff56db9ebe01409c17d04a43d45e2994401de4dab28714e4f2241ded6e</meta:user-defined>
    <meta:document-statistic meta:page-count="4" meta:paragraph-count="8" meta:word-count="626" meta:character-count="4187" meta:row-count="29" meta:non-whitespace-character-count="3569"/>
  </office:meta>
</office:document-meta>
</file>