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ozuka Gothic Pro EL" svg:font-family="Kozuka Gothic Pro EL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complex="Times New Roman" fo:letter-spacing="0.1944in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1" style:parent-style-name="內文" style:family="paragraph">
      <style:paragraph-properties fo:text-align="center" fo:margin-top="0.1666in" fo:line-height="200%"/>
      <style:text-properties style:font-name="Times New Roman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27" style:parent-style-name="內文" style:family="paragraph">
      <style:paragraph-properties fo:text-align="center"/>
      <style:text-properties style:font-name="Times New Roman" style:font-name-complex="Times New Roman" style:font-size-complex="7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style:font-size-complex="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fo:font-size="18pt" style:font-size-asian="1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1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P62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fo:break-before="pag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0" style:family="table-column">
      <style:table-column-properties style:column-width="2.6138in"/>
    </style:style>
    <style:style style:name="TableColumn71" style:family="table-column">
      <style:table-column-properties style:column-width="4.8034in"/>
    </style:style>
    <style:style style:name="Table69" style:family="table">
      <style:table-properties style:width="7.4173in" fo:margin-left="0in" table:align="center"/>
    </style:style>
    <style:style style:name="TableRow72" style:family="table-row">
      <style:table-row-properties style:min-row-height="0.3256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78" style:family="table-row">
      <style:table-row-properties style:min-row-height="0.4305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85" style:family="table-row">
      <style:table-row-properties style:min-row-height="0.4173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2" style:family="table-row">
      <style:table-row-properties style:min-row-height="1.4423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style:line-height-at-least="0.1666in" fo:margin-left="1.6666in" fo:text-indent="-1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8777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31849B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center" style:line-height-at-least="0.0138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complex="Times New Roman" style:font-size-complex="12pt"/>
    </style:style>
    <style:style style:name="T144" style:parent-style-name="預設段落字型" style:family="text">
      <style:text-properties style:font-name="Times New Roman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style:line-height-at-least="0.1666in" fo:text-indent="0.1666in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style:snap-to-layout-grid="false" style:line-height-at-least="0.1666in" fo:margin-left="0.2645in" fo:text-indent="-0.0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style:line-height-at-least="0.1666in" fo:margin-left="0.1868in" fo:text-indent="-0.18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complex="Times New Roman" style:font-size-complex="12pt"/>
    </style:style>
    <style:style style:name="TableRow175" style:family="table-row">
      <style:table-row-properties style:min-row-height="0.626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line-height-at-least="0.0138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78" style:parent-style-name="內文" style:family="paragraph">
      <style:paragraph-properties fo:widows="2" fo:orphans="2" style:snap-to-layout-grid="false" fo:text-align="center" style:line-height-at-least="0.0138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4" style:parent-style-name="內文" style:family="paragraph">
      <style:paragraph-properties fo:widows="2" fo:orphans="2" style:snap-to-layout-grid="false" fo:line-height="0.1666in" fo:text-indent="1.168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85" style:family="table-row">
      <style:table-row-properties style:min-row-height="0.4013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0.1666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0" style:parent-style-name="內文" style:family="paragraph">
      <style:paragraph-properties fo:widows="2" fo:orphans="2" style:snap-to-layout-grid="false" fo:line-height="0.1666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02" style:family="table-row">
      <style:table-row-properties style:min-row-height="0.4173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5" style:parent-style-name="內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1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3" style:parent-style-name="清單段落" style:family="paragraph">
      <style:paragraph-properties fo:line-height="0.25in" fo:margin-left="0.6666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4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清單段落" style:family="paragraph">
      <style:paragraph-properties fo:line-height="0.25in" fo:margin-left="1in" fo:text-indent="-0.334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P223" style:parent-style-name="清單段落" style:family="paragraph">
      <style:paragraph-properties fo:line-height="0.25in" fo:margin-left="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29" style:parent-style-name="清單段落" style:family="paragraph">
      <style:paragraph-properties fo:line-height="0.25in" fo:margin-left="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P235" style:parent-style-name="清單段落" style:family="paragraph">
      <style:paragraph-properties fo:line-height="0.25in" fo:margin-left="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P240" style:parent-style-name="清單段落" style:family="paragraph">
      <style:paragraph-properties fo:line-height="0.25in" fo:margin-left="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P245" style:parent-style-name="清單段落" style:family="paragraph">
      <style:paragraph-properties fo:line-height="0.25in" fo:margin-left="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清單段落" style:family="paragraph">
      <style:paragraph-properties fo:line-height="0.25in" fo:margin-left="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清單段落" style:family="paragraph">
      <style:paragraph-properties fo:line-height="0.25in" fo:margin-left="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清單段落" style:family="paragraph">
      <style:paragraph-properties fo:line-height="0.25in" fo:margin-left="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P272" style:parent-style-name="清單段落" style:family="paragraph">
      <style:paragraph-properties fo:line-height="0.25in" fo:margin-left="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8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family="paragraph">
      <style:paragraph-properties fo:line-height="0.25in" fo:margin-left="1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family="paragraph">
      <style:paragraph-properties fo:line-height="0.25in" fo:margin-left="0.6666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5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family="paragraph">
      <style:paragraph-properties fo:line-height="0.25in" fo:margin-left="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widows="2" fo:orphans="2" fo:break-before="page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88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89" style:parent-style-name="清單段落" style:family="paragraph">
      <style:paragraph-properties fo:line-height="0.25in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90" style:parent-style-name="清單段落" style:family="paragraph">
      <style:paragraph-properties fo:line-height="0.25in" fo:margin-left="0.9243in">
        <style:tab-stops/>
      </style:paragraph-properties>
      <style:text-properties style:font-name="Times New Roman" style:font-name-asian="標楷體" style:font-name-complex="Times New Roman" fo:color="#4F81BD" fo:font-size="11pt" style:font-size-asian="11pt"/>
    </style:style>
    <style:style style:name="P291" style:parent-style-name="清單段落" style:family="paragraph">
      <style:paragraph-properties fo:line-height="0.25in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92" style:parent-style-name="清單段落" style:family="paragraph">
      <style:paragraph-properties fo:line-height="0.25in" fo:margin-left="0.9243in">
        <style:tab-stops/>
      </style:paragraph-properties>
      <style:text-properties style:font-name="Times New Roman" style:font-name-asian="標楷體" style:font-name-complex="Times New Roman" fo:color="#4F81BD" fo:font-size="11pt" style:font-size-asian="11pt"/>
    </style:style>
    <style:style style:name="P293" style:parent-style-name="清單段落" style:family="paragraph">
      <style:paragraph-properties fo:line-height="0.25in" fo:margin-left="0.9243in">
        <style:tab-stops/>
      </style:paragraph-properties>
      <style:text-properties style:font-name="Times New Roman" style:font-name-asian="標楷體" style:font-name-complex="Times New Roman" fo:color="#4F81BD" fo:font-size="11pt" style:font-size-asian="11pt"/>
    </style:style>
    <style:style style:name="P294" style:parent-style-name="清單段落" style:family="paragraph">
      <style:paragraph-properties fo:line-height="0.25in" fo:margin-left="0.5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95" style:parent-style-name="清單段落" style:family="paragraph">
      <style:paragraph-properties fo:line-height="0.25in" fo:margin-left="0.9256in" fo:text-indent="-0.3347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color="#4F81BD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P303" style:parent-style-name="清單段落" style:family="paragraph">
      <style:paragraph-properties fo:line-height="0.25in" fo:margin-left="0.9256in" fo:text-indent="-0.3347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color="#4F81BD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P309" style:parent-style-name="清單段落" style:family="paragraph">
      <style:paragraph-properties fo:line-height="0.25in" fo:margin-left="0.9256in" fo:text-indent="-0.334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fo:color="#4F81BD" fo:font-size="11pt" style:font-size-asian="11pt"/>
    </style:style>
    <style:style style:name="P32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21" style:parent-style-name="清單段落" style:family="paragraph">
      <style:paragraph-properties fo:line-height="0.25in" fo:margin-left="0.9256in" fo:text-indent="-0.3347in">
        <style:tab-stops/>
      </style:paragraph-properties>
      <style:text-properties style:font-name="Times New Roman" style:font-name-asian="標楷體" style:font-name-complex="Times New Roman" fo:color="#4F81BD" fo:font-size="11pt" style:font-size-asian="11pt"/>
    </style:style>
    <style:style style:name="P32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23" style:parent-style-name="清單段落" style:family="paragraph">
      <style:paragraph-properties fo:line-height="0.25in" fo:margin-left="0.9256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color="#4F81BD" style:font-size-complex="12pt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fo:line-height="0.25in" fo:margin-left="0.9256in">
        <style:tab-stops/>
      </style:paragraph-properties>
      <style:text-properties style:font-name="Times New Roman" style:font-name-asian="標楷體" style:font-name-complex="Times New Roman" fo:font-weight="bold" style:font-weight-asian="bold" fo:color="#4F81BD" style:font-size-complex="12pt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fo:line-height="0.25in" fo:margin-left="0.8847in">
        <style:tab-stops/>
      </style:paragraph-properties>
      <style:text-properties style:font-name="Times New Roman" style:font-name-asian="標楷體" style:font-name-complex="Times New Roman" fo:color="#4F81BD" fo:font-size="11pt" style:font-size-asian="11pt"/>
    </style:style>
    <style:style style:name="P326" style:parent-style-name="清單段落" style:family="paragraph">
      <style:paragraph-properties fo:line-height="0.25in" fo:margin-left="0.8847in">
        <style:tab-stops/>
      </style:paragraph-properties>
      <style:text-properties style:font-name="Times New Roman" style:font-name-asian="標楷體" style:font-name-complex="Times New Roman" fo:color="#4F81BD" fo:font-size="11pt" style:font-size-asian="11pt"/>
    </style:style>
    <style:style style:name="P32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28" style:parent-style-name="清單段落" style:family="paragraph">
      <style:paragraph-properties fo:margin-left="0.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71552" draw:style-name="a1" draw:name="圖片 4" text:anchor-type="paragraph" svg:x="0in" svg:y="-0.01111in" svg:width="0.71875in" svg:height="0.71875in" style:rel-width="scale" style:rel-height="scale"><draw:image xlink:href="media/image1.emf" xlink:type="simple" xlink:show="embed" xlink:actuate="onLoad"/><svg:title/><svg:desc/></draw:frame></text:span><text:span text:style-name="T6">亞洲大學</text:span><text:span text:style-name="T7">____</text:span><text:span text:style-name="T8">學年度</text:span><text:span text:style-name="T9">EMI</text:span><text:span text:style-name="T10">教材教案獎勵</text:span></text:p>
      <text:p text:style-name="P11">Asia University EMI Teaching Material / Lesson Plan Award, Academic Year ____</text:p>
      <text:p text:style-name="P12"/>
      <text:p text:style-name="P13"><text:span text:style-name="T14">紙本教材、數位教材、</text:span><text:span text:style-name="T15">跨領域教材</text:span><text:span text:style-name="T16">，</text:span><text:span text:style-name="T17">煩請</text:span><text:span text:style-name="T18">三</text:span><text:span text:style-name="T19">擇一</text:span></text:p>
      <text:p text:style-name="P20">Select one: Printed / Digital / Interdisciplinary Material</text:p>
      <text:p text:style-name="P21"><text:span text:style-name="T22">實施</text:span><text:span text:style-name="T23">成果</text:span><text:span text:style-name="T24">報告</text:span><text:span text:style-name="T25">書</text:span></text:p>
      <text:p text:style-name="P26">Implementation Report</text:p>
      <text:p text:style-name="P27"/>
      <text:p text:style-name="P28"><text:span text:style-name="T29"><draw:frame draw:z-index="251659264" draw:id="id1" draw:style-name="a2" draw:name="文字方塊 14" text:anchor-type="paragraph" svg:x="5.18478in" svg:y="0.12485in" svg:width="2.17361in" svg:height="0.375in" style:rel-width="scale" style:rel-height="scale"><draw:text-box><text:p text:style-name="P30">（字型大小Font Size:：18）</text:p><text:p text:style-name="內文"/></draw:text-box><svg:title/><svg:desc/></draw:frame></text:span><text:span text:style-name="T31">資料庫關聯式之研究</text:span></text:p>
      <text:p text:style-name="P32"><text:span text:style-name="T33"><draw:frame draw:z-index="251662336" draw:id="id2" draw:style-name="a3" draw:name="文字方塊 13" text:anchor-type="paragraph" svg:x="5.28261in" svg:y="0.0705in" svg:width="2.17361in" svg:height="0.375in" style:rel-width="scale" style:rel-height="scale"><draw:text-box><text:p text:style-name="P34">（字型大小Font Size:18）</text:p><text:p text:style-name="P35"/></draw:text-box><svg:title/><svg:desc/></draw:frame></text:span><text:span text:style-name="T36">Research on Database Correlation</text:span></text:p>
      <text:p text:style-name="P37"/>
      <text:p text:style-name="P38"><text:span text:style-name="T39"><draw:frame draw:z-index="251667456" draw:id="id3" draw:style-name="a4" draw:name="文字方塊 1" text:anchor-type="paragraph" svg:x="0in" svg:y="0.27104in" svg:width="2.17361in" svg:height="0.375in" style:rel-width="scale" style:rel-height="scale"><draw:text-box><text:p text:style-name="P40">（字型大小Font Size:18）</text:p><text:p text:style-name="P41"/></draw:text-box><svg:title/><svg:desc/></draw:frame></text:span><text:span text:style-name="T42">謝</text:span><text:span text:style-name="T43">○○</text:span><text:span text:style-name="T44"><text:s/></text:span><text:span text:style-name="T45">著</text:span></text:p>
      <text:p text:style-name="P46"><text:span text:style-name="T47">○○</text:span><text:span text:style-name="T48">Hs</text:span><text:span text:style-name="T49">ie</text:span><text:span text:style-name="T50">h</text:span></text:p>
      <text:p text:style-name="P51"/>
      <text:p text:style-name="P52"><text:span text:style-name="T53"><draw:frame draw:z-index="251669504" draw:id="id4" draw:style-name="a5" draw:name="文字方塊 3" text:anchor-type="paragraph" svg:x="4.85821in" svg:y="0.35794in" svg:width="2.17361in" svg:height="0.375in" style:rel-width="scale" style:rel-height="scale"><draw:text-box><text:p text:style-name="P54">（字型大小Font Size:18）</text:p><text:p text:style-name="P55"/></draw:text-box><svg:title/><svg:desc/></draw:frame></text:span><text:span text:style-name="T56">資訊工程學系</text:span><text:span text:style-name="T57">(</text:span><text:span text:style-name="T58">Deparment)</text:span></text:p>
      <text:p text:style-name="P59">October 10, 2025</text:p>
      <text:p text:style-name="P60"/>
      <text:p text:style-name="P61">主辦單位：語文教學研究發展中心</text:p>
      <text:p text:style-name="P62">Organized by: The Center for the Development of Language Teaching and Research</text:p>
      <text:soft-page-break/>
      <text:p text:style-name="P63"><text:span text:style-name="T64">____</text:span><text:span text:style-name="T65">學年度</text:span></text:p>
      <text:p text:style-name="P66">EMI教案、教材及學習評量實施成果報告書</text:p>
      <text:p text:style-name="P67"><text:span text:style-name="T68">Asia University EMI Teaching Material / Lesson Plan Award, Academic Year ____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課程名稱</text:p>
            <text:p text:style-name="P75">(Course Title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課號</text:p>
            <text:p text:style-name="P81"><text:span text:style-name="T82">(Course Number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材名稱</text:p>
            <text:p text:style-name="P88"><text:span text:style-name="T89">(Title of the Material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教材類別</text:p>
            <text:p text:style-name="P95"><text:span text:style-name="T96">(Type of the Teaching Material)</text:span></text:p>
          </table:table-cell>
          <table:table-cell table:style-name="TableCell97">
            <text:list text:style-name="LFO13" text:continue-numbering="true">
              <text:list-item>
                <text:p text:style-name="P98">紙本教材</text:p>
              </text:list-item>
            </text:list>
            <text:p text:style-name="P99">(Printed<text:s/>Teaching Material)</text:p>
            <text:list text:style-name="LFO12" text:continue-numbering="true">
              <text:list-item>
                <text:p text:style-name="P100">數位教材</text:p>
              </text:list-item>
            </text:list>
            <text:p text:style-name="P101">(Digital Teaching Material)</text:p>
            <text:p text:style-name="P102"><text:span text:style-name="T103">□</text:span><text:span text:style-name="T104"><text:s/></text:span><text:span text:style-name="T105">跨領域教材</text:span></text:p>
            <text:p text:style-name="P106">(Interdisciplinary Teaching Material)</text:p>
          </table:table-cell>
        </table:table-row>
        <table:table-row table:style-name="TableRow107">
          <table:table-cell table:style-name="TableCell108">
            <text:p text:style-name="P109">課<text:s/>程<text:s/>類<text:s/>別</text:p>
            <text:p text:style-name="P110"><text:span text:style-name="T111">(Type of t</text:span><text:span text:style-name="T112">he Course</text:span><text:span text:style-name="T113">)</text:span></text:p>
            <text:p text:style-name="P114"><text:span text:style-name="T115">※</text:span><text:span text:style-name="T116">請勾選最適合一項</text:span></text:p>
          </table:table-cell>
          <table:table-cell table:style-name="TableCell117">
            <text:p text:style-name="P118"><text:span text:style-name="T119">□</text:span><text:span text:style-name="T120"><text:s/>E</text:span><text:span text:style-name="T121">A</text:span><text:span text:style-name="T122">P</text:span><text:span text:style-name="T123">課程</text:span><text:span text:style-name="T124">( EAP Course)</text:span></text:p>
            <text:p text:style-name="P125"><text:span text:style-name="T126">□</text:span><text:span text:style-name="T127"><text:s/>E</text:span><text:span text:style-name="T128">S</text:span><text:span text:style-name="T129">P</text:span><text:span text:style-name="T130">課程</text:span><text:span text:style-name="T131">(ESP Course)</text:span></text:p>
            <text:p text:style-name="P132"><text:span text:style-name="T133">□</text:span><text:span text:style-name="T134"><text:s/></text:span><text:span text:style-name="T135">數位</text:span><text:span text:style-name="T136">學習</text:span><text:span text:style-name="T137">課程</text:span><text:span text:style-name="T138"><text:s text:c="2"/>(</text:span><text:span text:style-name="T139">含翻轉、磨課師、遠距等</text:span><text:span text:style-name="T140">)</text:span></text:p>
            <text:p text:style-name="P141"><text:span text:style-name="T142">(</text:span><text:span text:style-name="T143">Online<text:s/></text:span><text:span text:style-name="T144">Learning</text:span><text:span text:style-name="T145">)<text:s/></text:span></text:p>
            <text:p text:style-name="P146"><text:span text:style-name="T147">□</text:span><text:span text:style-name="T148">問題導向學習</text:span></text:p>
            <text:p text:style-name="P149">(Problem-based learning)</text:p>
            <text:p text:style-name="P150"><text:span text:style-name="T151">□</text:span><text:span text:style-name="T152">專題導向學習</text:span></text:p>
            <text:p text:style-name="P153">(Project-based learning)</text:p>
            <text:p text:style-name="P154"><text:span text:style-name="T155">□</text:span><text:span text:style-name="T156">設計導向學習</text:span></text:p>
            <text:p text:style-name="P157">(Design-based learning)</text:p>
            <text:p text:style-name="P158"><text:span text:style-name="T159">□</text:span><text:span text:style-name="T160">社會責任</text:span><text:span text:style-name="T161">/</text:span><text:span text:style-name="T162">永續發展目標議題</text:span></text:p>
            <text:p text:style-name="P163">(Social Responsibility / Sustainable Development Issues)</text:p>
            <text:p text:style-name="P164"><text:span text:style-name="T165">□</text:span><text:span text:style-name="T166">社會情緒學習情緒課程</text:span><text:span text:style-name="T167">/</text:span><text:span text:style-name="T168">健康與福祉之教案</text:span></text:p>
            <text:p text:style-name="P169"><text:s text:c="2"/>(Social and Emotional Learning/Lesson Plan on Emotional Health and Well-being)</text:p>
            <text:p text:style-name="P170"><text:span text:style-name="T171">□</text:span><text:span text:style-name="T172">其他</text:span><text:span text:style-name="T173"><text:s/></text:span><text:span text:style-name="T174">(Others)</text:span></text:p>
          </table:table-cell>
        </table:table-row>
        <table:table-row table:style-name="TableRow175">
          <table:table-cell table:style-name="TableCell176">
            <text:p text:style-name="P177">開課單位</text:p>
            <text:p text:style-name="P178"><text:span text:style-name="T179">(</text:span><text:span text:style-name="T180">Colleges and Departments</text:span><text:span text:style-name="T181">)</text:span></text:p>
          </table:table-cell>
          <table:table-cell table:style-name="TableCell182">
            <text:p text:style-name="P183"><text:s text:c="17"/>院<text:s text:c="16"/>系(所)</text:p>
            <text:p text:style-name="P184">College　　　　<text:s text:c="2"/>Department</text:p>
          </table:table-cell>
        </table:table-row>
        <table:table-row table:style-name="TableRow185">
          <table:table-cell table:style-name="TableCell186">
            <text:p text:style-name="P187">開課學期</text:p>
            <text:p text:style-name="P188"><text:span text:style-name="T189">(Semester)</text:span></text:p>
          </table:table-cell>
          <table:table-cell table:style-name="TableCell190">
            <text:p text:style-name="P191"><text:span text:style-name="T192"><text:s/></text:span><text:span text:style-name="T193"><text:s text:c="5"/></text:span><text:span text:style-name="T194"><text:s text:c="7"/></text:span><text:span text:style-name="T195"><text:s text:c="3"/></text:span><text:span text:style-name="T196">學年</text:span><text:span text:style-name="T197"><text:s text:c="8"/></text:span><text:span text:style-name="T198"><text:s text:c="6"/></text:span><text:span text:style-name="T199">學期</text:span></text:p>
            <text:p text:style-name="P200"><text:span text:style-name="T201"><text:s text:c="12"/>Academic year <text:s text:c="6"/>Semester</text:span></text:p>
          </table:table-cell>
        </table:table-row>
        <table:table-row table:style-name="TableRow202">
          <table:table-cell table:style-name="TableCell203">
            <text:p text:style-name="P204">授課教師</text:p>
            <text:p text:style-name="P205"><text:span text:style-name="T206">(Instructor)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中華民國<text:s text:c="3"/>年<text:s text:c="3"/>月<text:s text:c="3"/>日</text:p>
      <text:p text:style-name="P211">Date: _______ (Year) / _______ (Month) / _______ (Day)</text:p>
      <text:list text:style-name="LFO10" text:continue-numbering="true">
        <text:list-item>
          <text:p text:style-name="P212"><text:bookmark-start text:name="_Hlk93671824"/><text:soft-page-break/>課程說明<text:s/><text:line-break/>Course Description</text:p>
        </text:list-item>
      </text:list>
      <text:list text:style-name="LFO2" text:continue-numbering="true">
        <text:list-item>
          <text:p text:style-name="P213">課程基本資料<text:line-break/>Basic Course Information</text:p>
          <text:list text:continue-numbering="true">
            <text:list-item>
              <text:p text:style-name="P214">課程名稱<text:line-break/>Course Title：</text:p>
            </text:list-item>
            <text:list-item>
              <text:p text:style-name="P215"><text:span text:style-name="T216">課程類別</text:span><text:span text:style-name="T217">Course Type</text:span><text:span text:style-name="T218">(</text:span><text:span text:style-name="T219">得複選</text:span><text:span text:style-name="T220">)<text:s/></text:span><text:span text:style-name="T221"><text:s/>(multiple choices allowed)</text:span><text:span text:style-name="T222">：</text:span></text:p>
            </text:list-item>
          </text:list>
        </text:list-item>
      </text:list>
      <text:p text:style-name="P223"><text:span text:style-name="T224">□</text:span><text:span text:style-name="T225"><text:s/></text:span><text:span text:style-name="T226">ESP</text:span><text:span text:style-name="T227">課程</text:span><text:span text:style-name="T228">ESP Course</text:span></text:p>
      <text:p text:style-name="P229"><text:span text:style-name="T230">□</text:span><text:span text:style-name="T231"><text:s/></text:span><text:span text:style-name="T232">EAP</text:span><text:span text:style-name="T233">課程</text:span><text:span text:style-name="T234">EAP Course</text:span></text:p>
      <text:p text:style-name="P235"><text:span text:style-name="T236">□</text:span><text:span text:style-name="T237"><text:s/></text:span><text:span text:style-name="T238">數位學習課程</text:span><text:span text:style-name="T239">Online/Digital Learning Course</text:span></text:p>
      <text:p text:style-name="P240"><text:span text:style-name="T241">□</text:span><text:span text:style-name="T242"><text:s/></text:span><text:span text:style-name="T243">問題導向學習課程</text:span><text:span text:style-name="T244">Problem-based Learning Course</text:span></text:p>
      <text:p text:style-name="P245"><text:span text:style-name="T246">□</text:span><text:span text:style-name="T247"><text:s/></text:span><text:span text:style-name="T248">專題導向學習課程</text:span><text:span text:style-name="T249">Project-based Learning Course</text:span></text:p>
      <text:p text:style-name="P250"><text:span text:style-name="T251">□</text:span><text:span text:style-name="T252"><text:s/></text:span><text:span text:style-name="T253">設計導向學習</text:span><text:span text:style-name="T254">Design-based Learning Course</text:span></text:p>
      <text:p text:style-name="P255"><text:span text:style-name="T256">□</text:span><text:span text:style-name="T257"><text:s/></text:span><text:span text:style-name="T258">社會責任</text:span><text:span text:style-name="T259">/</text:span><text:span text:style-name="T260">永續發展目標議題</text:span><text:span text:style-name="T261">課程</text:span><text:span text:style-name="T262">Social Responsibility / Sustainable<text:s/></text:span><text:span text:style-name="T263"><text:s/></text:span><text:span text:style-name="T264">Development Goals (SDGs) Course</text:span></text:p>
      <text:p text:style-name="P265"><text:span text:style-name="T266">□</text:span><text:span text:style-name="T267"><text:s/></text:span><text:span text:style-name="T268">社會情緒學習情緒課程</text:span><text:span text:style-name="T269">/</text:span><text:span text:style-name="T270">健康與福祉之教案</text:span><text:span text:style-name="T271">(Social and Emotional Learning/Lesson Plan on Emotional Health and Well-being)</text:span></text:p>
      <text:p text:style-name="P272"><text:span text:style-name="T273">□</text:span><text:span text:style-name="T274"><text:s/></text:span><text:span text:style-name="T275">其他</text:span><text:span text:style-name="T276">Others</text:span><text:span text:style-name="T277"><text:s text:c="4"/></text:span></text:p>
      <text:list text:style-name="LFO2" text:continue-numbering="true">
        <text:list-item>
          <text:list>
            <text:list-item>
              <text:p text:style-name="P278">任課教師<text:s/><text:line-break/>Instructor:：</text:p>
            </text:list-item>
            <text:list-item>
              <text:p text:style-name="P279">上課時間<text:line-break/>Class Schedule：</text:p>
            </text:list-item>
            <text:list-item>
              <text:p text:style-name="P280">學分數<text:line-break/>Credits：</text:p>
            </text:list-item>
            <text:list-item>
              <text:p text:style-name="P281">教室<text:s/><text:line-break/>Classroom：</text:p>
            </text:list-item>
            <text:list-item>
              <text:p text:style-name="P282">修課人數<text:s/><text:line-break/>Number of Students Enrolled：</text:p>
            </text:list-item>
          </text:list>
        </text:list-item>
      </text:list>
      <text:p text:style-name="P283"/>
      <text:list text:style-name="LFO2" text:continue-numbering="true">
        <text:list-item>
          <text:p text:style-name="P284">課程目標與內容<text:line-break/>Course Objectives and Content</text:p>
          <text:list text:continue-numbering="true">
            <text:list-item>
              <text:p text:style-name="P285">課程目標<text:line-break/>Course Objectives：</text:p>
            </text:list-item>
            <text:list-item>
              <text:p text:style-name="P286">課程內容<text:s/><text:line-break/>Course Content：</text:p>
            </text:list-item>
          </text:list>
        </text:list-item>
      </text:list>
      <text:p text:style-name="P287"/>
      <text:soft-page-break/>
      <text:list text:style-name="LFO10" text:continue-numbering="true">
        <text:list-item>
          <text:p text:style-name="P288">課程設計與經營<text:line-break/><text:s/>Course Design and Management</text:p>
        </text:list-item>
      </text:list>
      <text:list text:style-name="LFO3" text:continue-numbering="true">
        <text:list-item>
          <text:p text:style-name="P289">每週教學進度及教材內容規劃<text:line-break/><text:s/>Weekly Schedule and Teaching Material Planning</text:p>
        </text:list-item>
      </text:list>
      <text:list text:style-name="LFO9" text:continue-numbering="true">
        <text:list-item>
          <text:p text:style-name="P290">請說明16+2週教學進度與課程實施運用之教材。<text:line-break/>Please describe the 16+2<text:s/>week teaching schedule and how the teaching materials are implemented in each week.</text:p>
        </text:list-item>
      </text:list>
      <text:list text:style-name="LFO3" text:continue-numbering="true">
        <text:list-item>
          <text:p text:style-name="P291">學習活動與作業設計<text:line-break/><text:s/>Learning Activities and Assignment Design</text:p>
        </text:list-item>
      </text:list>
      <text:list text:style-name="LFO6" text:continue-numbering="true">
        <text:list-item>
          <text:p text:style-name="P292">請說明課程如何規劃合作學習活動（不拘實體或虛擬之形式），如問題分析、議題討論、同儕互評、競賽活動、團隊報告、學習者聚會（Meetup）等。<text:line-break/>Please explain how cooperative learning activities are planned (either in physical or virtual formats), such as problem analysis, topic discussion, peer review, competitions, group presentations, or learner meetups.</text:p>
        </text:list-item>
        <text:list-item>
          <text:p text:style-name="P293">PBL教學請考慮：能發問有意義的問題、問題分析與定義、問題解決策略之小組討論、問題解決方案之選擇、方案成效評估、方案修正等問題解決力培養之教學設計。<text:line-break/>For Problem-Based Learning (PBL) courses, please consider incorporating: the formulation of meaningful questions, problem analysis and definition, group discussions on problem-solving strategies, selection of solutions, evaluation of outcomes, and revision of solutions to develop students’ problem-solving competence.</text:p>
        </text:list-item>
      </text:list>
      <text:list text:style-name="LFO3" text:continue-numbering="true">
        <text:list-item>
          <text:p text:style-name="P294">學習評量工具設計<text:line-break/><text:s/>Design of Learning Assessment Tools</text:p>
        </text:list-item>
      </text:list>
      <text:list text:style-name="LFO6" text:continue-numbering="true">
        <text:list-item>
          <text:p text:style-name="P295"><text:span text:style-name="T296">請說明</text:span><text:span text:style-name="T297">形成性評量設計</text:span><text:span text:style-name="T298">，如</text:span><text:span text:style-name="T299">隨堂</text:span><text:span text:style-name="T300">測驗、作業、議題討論等，幫助學習者瞭解自我學習狀況。</text:span><text:span text:style-name="T301"><text:line-break/></text:span><text:span text:style-name="T302">Please describe the design of formative assessments (e.g., quizzes, assignments, class discussions) that help learners understand their learning progress.</text:span></text:p>
        </text:list-item>
        <text:list-item>
          <text:p text:style-name="P303"><text:span text:style-name="T304">請說明</text:span><text:span text:style-name="T305">總結性評量之設計</text:span><text:span text:style-name="T306">，協助學習者提升對整體課程目標與內容的學習成果評量</text:span><text:span text:style-name="T307">。</text:span><text:span text:style-name="T308">Please describe the design of summative assessments that evaluate students’ overall learning achievements and attainment of course objectives.</text:span></text:p>
        </text:list-item>
        <text:list-item>
          <text:p text:style-name="P309"><text:span text:style-name="T310">請考慮專業知識，技能及關鍵能力</text:span><text:span text:style-name="T311">(</text:span><text:span text:style-name="T312">如，發現問題、解決問題、多元分析、判斷決策</text:span><text:span text:style-name="T313">、</text:span><text:span text:style-name="T314">有效推理、有效溝通、團隊合作</text:span><text:span text:style-name="T315">)</text:span><text:span text:style-name="T316">之評量</text:span><text:span text:style-name="T317">。</text:span><text:span text:style-name="T318"><text:line-break/></text:span><text:span text:style-name="T319">Please consider evaluating students’ professional knowledge, skills, and key competencies (e.g., identifying and solving problems, multiple-perspective analysis, judgment and decision-making, logical reasoning, effective communication, and teamwork).</text:span></text:p>
        </text:list-item>
      </text:list>
      <text:list text:style-name="LFO10" text:continue-numbering="true">
        <text:list-item>
          <text:p text:style-name="P320">課程集錦<text:s/>(課堂照片及相關佐證資料等)<text:s/><text:line-break/>Course Portfolio (Class Photos and Other Supporting Evidence)</text:p>
        </text:list-item>
      </text:list>
      <text:list text:style-name="LFO6" text:continue-numbering="true">
        <text:list-item>
          <text:p text:style-name="P321">實施課程之教學照片或錄影檔(請提供2堂各30分鐘課程片段可雲端連結)<text:line-break/>Please provide teaching photos or video clips (two 30-minute class sessions are suggested and may be shared via a cloud link).</text:p>
        </text:list-item>
      </text:list>
      <text:soft-page-break/>
      <text:list text:style-name="LFO10" text:continue-numbering="true">
        <text:list-item>
          <text:p text:style-name="P322">具體教學之成果與評估<text:line-break/>Teaching Outcomes and Evaluation</text:p>
        </text:list-item>
      </text:list>
      <text:list text:style-name="LFO6" text:continue-numbering="true">
        <text:list-item>
          <text:p text:style-name="P323">請以教學評量、其他學習成果(學生作品、得獎成果)整體評估課程實施效果</text:p>
        </text:list-item>
      </text:list>
      <text:p text:style-name="P324">(至少要附上學生對此門課之教學回饋、質性意見與量性評量各向度分數的結果與老師的反思)</text:p>
      <text:p text:style-name="P325">Please provide an overall evaluation of the course implementation, based on teaching assessments and other learning outcomes (e.g., student works, awards).</text:p>
      <text:p text:style-name="P326">Attach students’ feedback on this course, including both qualitative comments and quantitative evaluation results, along with the instructor’s reflections on the course effectiveness.<text:bookmark-end text:name="_Hlk93671824"/></text:p>
      <text:list text:style-name="LFO10" text:continue-numbering="true">
        <text:list-item>
          <text:p text:style-name="P327">EMI教材教案</text:p>
        </text:list-item>
      </text:list>
      <text:p text:style-name="P328"><text:span text:style-name="T329">E</text:span><text:span text:style-name="T330">MI Teaching Material / Lesson Plan</text:span><text:span text:style-name="T3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ozuka Gothic Pro EL" svg:font-family="Kozuka Gothic Pro EL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style:font-name-asian="新細明體" style:font-name-complex="Times New Roman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 style:parent-style-name="內文">
      <style:paragraph-properties style:snap-to-layout-grid="false" fo:margin-bottom="0.0347in" fo:text-indent="0.1388in">
        <style:tab-stops>
          <style:tab-stop style:type="left" style:position="0.3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0pt"/>
    </style:style>
    <style:style style:name="本文" style:display-name="本文" style:family="paragraph" style:parent-style-name="內文">
      <style:paragraph-properties style:text-autospace="none" fo:line-height="0.1388in"/>
      <style:text-properties style:font-name="Kozuka Gothic Pro EL" style:font-name-asian="Kozuka Gothic Pro EL" style:font-name-complex="Kozuka Gothic Pro EL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Kozuka Gothic Pro EL" style:font-name-asian="Kozuka Gothic Pro EL" style:font-name-complex="Kozuka Gothic Pro EL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style:text-position="-16.6% 100%" fo:font-size="18pt" style:font-size-asian="18pt" style:font-size-complex="18pt"/>
    </style:style>
    <style:style style:name="P3" style:parent-style-name="本文" style:family="paragraph">
      <style:paragraph-properties fo:line-height="0.1868in" fo:margin-right="-0.0104in" fo:text-indent="0.0986in"/>
      <style:text-properties style:font-name="Times New Roman" style:font-name-asian="標楷體" style:font-name-complex="Times New Roman" fo:font-size="12pt" style:font-size-asian="12pt" style:font-size-complex="12pt"/>
    </style:style>
    <style:style style:name="P4" style:parent-style-name="本文" style:family="paragraph">
      <style:paragraph-properties fo:line-height="0.1868in" fo:margin-right="-0.0104in" fo:text-indent="0.0986in"/>
      <style:text-properties style:font-name="Times New Roman" style:font-name-asian="標楷體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docshape1" text:anchor-type="paragraph" svg:x="6.94792in" svg:y="-0.34097in" svg:width="0.96875in" svg:height="0.39097in" style:rel-width="scale" style:rel-height="scale"><draw:text-box><text:p text:style-name="P3">附件二</text:p><text:p text:style-name="P4">Attachment 2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wnoh</meta:initial-creator>
    <dc:creator>EMI推動資源辦公室</dc:creator>
    <meta:creation-date>2026-05-07T07:18:00Z</meta:creation-date>
    <dc:date>2026-05-07T07:18:00Z</dc:date>
    <meta:print-date>2024-09-23T08:13:00Z</meta:print-date>
    <meta:template xlink:href="Normal" xlink:type="simple"/>
    <meta:editing-cycles>2</meta:editing-cycles>
    <meta:editing-duration>PT60S</meta:editing-duration>
    <meta:user-defined meta:name="GrammarlyDocumentId">4717ddfe-dffc-4f6e-a496-b48afa04ff93</meta:user-defined>
    <meta:document-statistic meta:page-count="5" meta:paragraph-count="9" meta:word-count="684" meta:character-count="4579" meta:row-count="32" meta:non-whitespace-character-count="3904"/>
  </office:meta>
</office:document-meta>
</file>