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Kozuka Gothic Pro EL" svg:font-family="Kozuka Gothic Pro EL"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bottom="0.1666in" fo:line-height="0.1944in"/>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fo:font-size="16pt" style:font-size-asian="16pt" style:font-size-complex="16pt"/>
    </style:style>
    <style:style style:name="T9" style:parent-style-name="預設段落字型" style:family="text">
      <style:text-properties style:font-name="Times New Roman" style:font-name-complex="Times New Roman" fo:font-size="16pt" style:font-size-asian="16pt" style:font-size-complex="16pt"/>
    </style:style>
    <style:style style:name="T10" style:parent-style-name="預設段落字型" style:family="text">
      <style:text-properties style:font-name="Times New Roman" style:font-name-complex="Times New Roman" fo:font-size="16pt" style:font-size-asian="16pt" style:font-size-complex="16pt"/>
    </style:style>
    <style:style style:name="P11" style:parent-style-name="Default" style:family="paragraph">
      <style:paragraph-properties style:snap-to-layout-grid="false" fo:text-align="center" fo:margin-bottom="0.1666in" fo:line-height="0.1944in"/>
      <style:text-properties style:font-name="Times New Roman" style:font-name-complex="Times New Roman" fo:font-size="16pt" style:font-size-asian="16pt" style:font-size-complex="16pt"/>
    </style:style>
    <style:style style:name="P12" style:parent-style-name="Default" style:family="paragraph">
      <style:paragraph-properties style:snap-to-layout-grid="false" fo:text-align="center" fo:margin-bottom="0.1666in" fo:line-height="0.1944in"/>
      <style:text-properties style:font-name="Times New Roman" style:font-name-complex="Times New Roman" fo:font-size="16pt" style:font-size-asian="16pt" style:font-size-complex="16pt"/>
    </style:style>
    <style:style style:name="P13" style:parent-style-name="Default" style:family="paragraph">
      <style:paragraph-properties style:snap-to-layout-grid="false" fo:text-align="center" fo:line-height="0.1944in"/>
      <style:text-properties style:font-name="Times New Roman" style:font-name-complex="Times New Roman" fo:font-size="7pt" style:font-size-asian="7pt" style:font-size-complex="7pt"/>
    </style:style>
    <style:style style:name="P14" style:parent-style-name="Default" style:family="paragraph">
      <style:paragraph-properties style:snap-to-layout-grid="false" fo:line-height="0.2222in" fo:margin-left="0.2951in" fo:margin-right="0.475in">
        <style:tab-stops/>
      </style:paragraph-properties>
    </style:style>
    <style:style style:name="T15"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fo:font-size="14pt" style:font-size-asian="14pt" style:font-size-complex="14pt"/>
    </style:style>
    <style:style style:name="P18" style:parent-style-name="Default" style:family="paragraph">
      <style:paragraph-properties style:snap-to-layout-grid="false" fo:line-height="0.2222in" fo:margin-left="0.2951in" fo:margin-right="0.475in">
        <style:tab-stops/>
      </style:paragraph-properties>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complex="Times New Roman" fo:color="#E7E6E6"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complex="Times New Roman" fo:font-size="14pt" style:font-size-asian="14pt" style:font-size-complex="14pt"/>
    </style:style>
    <style:style style:name="P24" style:parent-style-name="Default" style:family="paragraph">
      <style:paragraph-properties style:snap-to-layout-grid="false" fo:line-height="0.2222in" fo:margin-left="0.2951in" fo:margin-right="0.475in">
        <style:tab-stops/>
      </style:paragraph-properties>
      <style:text-properties style:font-name="Times New Roman" style:font-name-complex="Times New Roman" fo:font-size="14pt" style:font-size-asian="14pt" style:font-size-complex="14pt"/>
    </style:style>
    <style:style style:name="P25" style:parent-style-name="Default" style:family="paragraph">
      <style:paragraph-properties style:snap-to-layout-grid="false" fo:line-height="0.2222in" fo:margin-left="0.2951in" fo:margin-right="0.475in">
        <style:tab-stops/>
      </style:paragraph-properties>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P36" style:parent-style-name="Default" style:family="paragraph">
      <style:paragraph-properties style:snap-to-layout-grid="false" fo:line-height="0.2222in" fo:margin-left="0.2951in" fo:margin-right="0.475in">
        <style:tab-stops/>
      </style:paragraph-properties>
      <style:text-properties style:font-name="Times New Roman" style:font-name-complex="Times New Roman" fo:font-size="14pt" style:font-size-asian="14pt" style:font-size-complex="14pt"/>
    </style:style>
    <style:style style:name="P37" style:parent-style-name="Default" style:family="paragraph">
      <style:paragraph-properties style:snap-to-layout-grid="false" fo:line-height="0.2222in" fo:margin-left="0.2951in" fo:margin-right="0.475in">
        <style:tab-stops/>
      </style:paragraph-properties>
      <style:text-properties style:font-name="Times New Roman" style:font-name-complex="Times New Roman" fo:font-size="14pt" style:font-size-asian="14pt" style:font-size-complex="14pt"/>
    </style:style>
    <style:style style:name="P38"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39"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0"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1"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2"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3"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4"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5"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6"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7"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8"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9"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50"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51" style:parent-style-name="內文" style:family="paragraph">
      <style:paragraph-properties style:snap-to-layout-grid="false" fo:text-align="center" fo:line-height="0.2222in"/>
      <style:text-properties style:font-name="Times New Roman" style:font-name-asian="標楷體" style:font-name-complex="Times New Roman" fo:color="#000000" style:letter-kerning="false" fo:font-size="14pt" style:font-size-asian="14pt" style:font-size-complex="14pt"/>
    </style:style>
    <style:style style:name="P52" style:parent-style-name="內文" style:family="paragraph">
      <style:paragraph-properties style:snap-to-layout-grid="false" fo:text-align="center" fo:line-height="0.2222in"/>
      <style:text-properties style:font-name="Times New Roman" style:font-name-asian="標楷體" style:font-name-complex="Times New Roman" fo:color="#000000" style:letter-kerning="false" fo:font-size="14pt" style:font-size-asian="14pt" style:font-size-complex="14pt"/>
    </style:style>
    <style:style style:name="P53" style:parent-style-name="內文" style:family="paragraph">
      <style:paragraph-properties style:snap-to-layout-grid="false" fo:text-align="center" fo:line-height="0.2222in"/>
      <style:text-properties style:font-name="Times New Roman" style:font-name-asian="標楷體" style:font-name-complex="Times New Roman" fo:color="#000000" style:letter-kerning="false" fo:font-size="14pt" style:font-size-asian="14pt" style:font-size-complex="14pt"/>
    </style:style>
    <style:style style:name="P54" style:parent-style-name="內文" style:family="paragraph">
      <style:paragraph-properties style:snap-to-layout-grid="false"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55" style:parent-style-name="內文" style:family="paragraph">
      <style:paragraph-properties style:snap-to-layout-grid="false" fo:text-align="center" fo:line-height="150%"/>
    </style:style>
    <style:style style:name="T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8240" draw:style-name="a1" draw:name="圖片 1" text:anchor-type="paragraph" svg:x="0.00625in" svg:y="0.00625in" svg:width="0.71875in" svg:height="0.71875in" style:rel-width="scale" style:rel-height="scale"><draw:image xlink:href="media/image1.emf" xlink:type="simple" xlink:show="embed" xlink:actuate="onLoad"/><svg:title/><svg:desc/></draw:frame></text:span><text:span text:style-name="T6">亞洲大學</text:span><text:span text:style-name="T7"><text:s/></text:span><text:span text:style-name="T8">EMI</text:span><text:span text:style-name="T9">數位教材</text:span><text:span text:style-name="T10">切結書</text:span></text:p>
      <text:p text:style-name="P11">Asia University</text:p>
      <text:p text:style-name="P12">Declaration Form for Digital Teaching Materials</text:p>
      <text:p text:style-name="P13"/>
      <text:p text:style-name="P14"><text:span text:style-name="T15"><text:s/></text:span><text:span text:style-name="T16"><text:s text:c="6"/></text:span><text:span text:style-name="T17">所授權之教材無侵害任何第三者之著作權、專利權、商標權、商業機密或其他法律上一切權利之情形；亦符合性別平等教育精神，未有性別刻板印象、性別歧視、性騷擾等問題。</text:span></text:p>
      <text:p text:style-name="P18"><text:span text:style-name="T19">The teaching materials authorized by<text:s/></text:span><text:span text:style-name="T20">(</text:span><text:span text:style-name="T21">Name of the Licensor</text:span><text:span text:style-name="T22">)</text:span><text:span text:style-name="T23"><text:s/>do not infringe upon any third party’s copyright, patent, trademark, trade secret, or any other legal rights. The materials also conform to the principles of gender equality education and do not contain gender stereotypes, discrimination, or sexual harassment.</text:span></text:p>
      <text:p text:style-name="P24"/>
      <text:p text:style-name="P25"><text:span text:style-name="T26">本人亦同意將數位教材電子檔上傳至</text:span><text:span text:style-name="T27">EMI</text:span><text:span text:style-name="T28">推動資源辦公室指定專區</text:span><text:span text:style-name="T29">，並同意授權評審委員於</text:span><text:span text:style-name="T30">EMI</text:span><text:span text:style-name="T31">推動資源辦公室指定專區</text:span><text:span text:style-name="T32">審查本人申請</text:span><text:span text:style-name="T33">EMI</text:span><text:span text:style-name="T34">教材教案獎勵</text:span><text:span text:style-name="T35">之各項資料。</text:span></text:p>
      <text:p text:style-name="P36">I also agree to upload the digital teaching material files to the university’s Teaching Media Repository and authorize the review committee to access these materials for evaluating my EMI Teaching Material / Lesson Plan Award application.</text:p>
      <text:p text:style-name="P37"/>
      <text:p text:style-name="P38"/>
      <text:p text:style-name="P39">此致</text:p>
      <text:p text:style-name="P40">亞洲大學</text:p>
      <text:p text:style-name="P41">To: Asia University</text:p>
      <text:p text:style-name="P42"/>
      <text:p text:style-name="P43">立切結書人：</text:p>
      <text:p text:style-name="P44">Declarant:</text:p>
      <text:p text:style-name="P45"/>
      <text:p text:style-name="P46">地址：</text:p>
      <text:p text:style-name="P47">Address:</text:p>
      <text:p text:style-name="P48"/>
      <text:p text:style-name="P49">分機電話：</text:p>
      <text:p text:style-name="P50">Extension / Phone:</text:p>
      <text:p text:style-name="P51"/>
      <text:p text:style-name="P52"/>
      <text:p text:style-name="P53"/>
      <text:p text:style-name="P54">中華民國　　　　　　年　　　　　　月　　　　　日</text:p>
      <text:p text:style-name="P55"><text:span text:style-name="T56">Date: _______ (Year) / _______ (Month) / _______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Kozuka Gothic Pro EL" svg:font-family="Kozuka Gothic Pro EL"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fo:line-height="0.1388in"/>
      <style:text-properties style:font-name="Kozuka Gothic Pro EL" style:font-name-asian="Kozuka Gothic Pro EL" style:font-name-complex="Kozuka Gothic Pro EL" style:letter-kerning="false" fo:font-size="14pt" style:font-size-asian="14pt" style:font-size-complex="14pt" fo:hyphenate="false"/>
    </style:style>
    <style:style style:name="本文字元" style:display-name="本文 字元" style:family="text" style:parent-style-name="預設段落字型">
      <style:text-properties style:font-name="Kozuka Gothic Pro EL" style:font-name-asian="Kozuka Gothic Pro EL" style:font-name-complex="Kozuka Gothic Pro EL"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Times New Roman" style:font-name-complex="Times New Roman" fo:letter-spacing="0.1944in" fo:font-size="24pt" style:font-size-asian="24pt" style:font-size-complex="24pt"/>
    </style:style>
    <style:style style:name="P3" style:parent-style-name="本文" style:family="paragraph">
      <style:paragraph-properties style:snap-to-layout-grid="false" fo:line-height="100%" fo:margin-right="-0.0118in"/>
      <style:text-properties style:font-name="Times New Roman" style:font-name-asian="標楷體" style:font-name-complex="Times New Roman" fo:font-size="12pt" style:font-size-asian="12pt" style:font-size-complex="12pt"/>
    </style:style>
    <style:style style:name="P4" style:parent-style-name="本文" style:family="paragraph">
      <style:paragraph-properties fo:line-height="100%" fo:margin-right="-0.0104in"/>
      <style:text-properties style:font-name="Times New Roman" style:font-name-asian="標楷體" style:font-name-complex="Times New Roma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6.05208in" svg:y="-0.30972in" svg:width="1.35417in" svg:height="0.625in" style:rel-width="scale" style:rel-height="scale"><draw:text-box><text:p text:style-name="P3">附件四</text:p><text:p text:style-name="P4">Attachment<text:s/>4</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推動資源辦公室</meta:initial-creator>
    <dc:creator>EMI推動資源辦公室</dc:creator>
    <meta:creation-date>2026-05-07T07:19:00Z</meta:creation-date>
    <dc:date>2026-05-07T07:20:00Z</dc:date>
    <meta:print-date>2025-11-05T09:10:00Z</meta:print-date>
    <meta:template xlink:href="Normal" xlink:type="simple"/>
    <meta:editing-cycles>2</meta:editing-cycles>
    <meta:editing-duration>PT60S</meta:editing-duration>
    <meta:user-defined meta:name="GrammarlyDocumentId">96115530-ba03-4459-878b-62fd264037d8</meta:user-defined>
    <meta:document-statistic meta:page-count="1" meta:paragraph-count="1" meta:word-count="145" meta:character-count="977" meta:row-count="6" meta:non-whitespace-character-count="833"/>
  </office:meta>
</office:document-meta>
</file>