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4944in"/>
          <style:tab-stop style:type="left" style:position="6.5in"/>
        </style:tab-stops>
      </style:paragraph-properties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fo:margin-bottom="0.1666in" style:line-height-at-least="0.1666in" fo:margin-right="0.3888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0.0138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etter-spacing="0.0138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0.0138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0.0138in"/>
    </style:style>
    <style:style style:name="TableColumn23" style:family="table-column">
      <style:table-column-properties style:column-width="0.9965in"/>
    </style:style>
    <style:style style:name="TableColumn24" style:family="table-column">
      <style:table-column-properties style:column-width="1.5569in"/>
    </style:style>
    <style:style style:name="TableColumn25" style:family="table-column">
      <style:table-column-properties style:column-width="0.9833in"/>
    </style:style>
    <style:style style:name="TableColumn26" style:family="table-column">
      <style:table-column-properties style:column-width="1.4423in"/>
    </style:style>
    <style:style style:name="TableColumn27" style:family="table-column">
      <style:table-column-properties style:column-width="1.0784in"/>
    </style:style>
    <style:style style:name="TableColumn28" style:family="table-column">
      <style:table-column-properties style:column-width="0.918in"/>
    </style:style>
    <style:style style:name="Table22" style:family="table">
      <style:table-properties style:width="6.9756in" style:rel-width="100%" fo:margin-left="0in" table:align="left"/>
    </style:style>
    <style:style style:name="TableRow29" style:family="table-row">
      <style:table-row-properties style:min-row-height="0.6152in"/>
    </style:style>
    <style:style style:name="TableCell3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" style:family="table-row">
      <style:table-row-properties style:min-row-height="0.6013in"/>
    </style:style>
    <style:style style:name="TableCell4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/>
    </style:style>
    <style:style style:name="T47" style:parent-style-name="強調粗體" style:family="text">
      <style:text-properties style:font-name-asian="標楷體"/>
    </style:style>
    <style:style style:name="T48" style:parent-style-name="強調粗體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7" style:family="table-row">
      <style:table-row-properties style:min-row-height="0.6013in"/>
    </style:style>
    <style:style style:name="TableCell6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3" style:family="table-row">
      <style:table-row-properties style:min-row-height="0.6013in"/>
    </style:style>
    <style:style style:name="TableCell7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79" style:parent-style-name="內文" style:family="paragraph">
      <style:paragraph-properties style:snap-to-layout-grid="false" style:line-height-at-least="0.1666in" fo:text-indent="0.1666in"/>
      <style:text-properties style:font-name-asian="標楷體"/>
    </style:style>
    <style:style style:name="P80" style:parent-style-name="內文" style:list-style-name="LFO2" style:family="paragraph">
      <style:paragraph-properties style:snap-to-layout-grid="false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style:line-height-at-least="0.1666in" fo:text-indent="0.1666in"/>
      <style:text-properties style:font-name-asian="標楷體"/>
    </style:style>
    <style:style style:name="P82" style:parent-style-name="內文" style:family="paragraph">
      <style:paragraph-properties style:snap-to-layout-grid="false" style:line-height-at-least="0.1666in" fo:margin-left="1.6666in" fo:text-indent="-1.6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style:line-height-at-least="0.1666in" fo:margin-left="0.1798in" fo:text-indent="-0.0131in">
        <style:tab-stops/>
      </style:paragraph-properties>
      <style:text-properties style:font-name-asian="標楷體"/>
    </style:style>
    <style:style style:name="TableRow84" style:family="table-row">
      <style:table-row-properties style:min-row-height="0.4159in"/>
    </style:style>
    <style:style style:name="TableCell8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1" style:family="table-row">
      <style:table-row-properties style:min-row-height="0.4305in"/>
    </style:style>
    <style:style style:name="TableCell9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3.9562in"/>
    </style:style>
    <style:style style:name="TableCell10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="Segoe UI Emoji" style:font-name-asian="標楷體" style:font-name-complex="Segoe UI Emoji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3" style:parent-style-name="內文" style:family="paragraph">
      <style:paragraph-properties style:snap-to-layout-grid="false" style:line-height-at-least="0.1666in" fo:margin-left="1.6666in" fo:text-indent="-1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style:line-height-at-least="0.1666in" fo:margin-left="0.1798in" fo:text-indent="-0.013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break-before="page"/>
    </style:style>
    <style:style style:name="TableColumn165" style:family="table-column">
      <style:table-column-properties style:column-width="6.9756in"/>
    </style:style>
    <style:style style:name="Table164" style:family="table">
      <style:table-properties style:width="6.9756in" style:rel-width="100%" fo:margin-left="0in" table:align="left"/>
    </style:style>
    <style:style style:name="TableRow166" style:family="table-row">
      <style:table-row-properties style:min-row-height="0.2319in"/>
    </style:style>
    <style:style style:name="TableCell167" style:family="table-cell">
      <style:table-cell-properties fo:border-top="0.0034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keep-with-next="always" style:snap-to-layout-grid="false" fo:text-align="center" style:line-height-at-least="0.1666in"/>
      <style:text-properties style:font-name-asian="標楷體"/>
    </style:style>
    <style:style style:name="P169" style:parent-style-name="內文" style:family="paragraph">
      <style:paragraph-properties fo:keep-with-next="always" style:snap-to-layout-grid="false" fo:text-align="center" style:line-height-at-least="0.1666in"/>
      <style:text-properties style:font-name-asian="標楷體"/>
    </style:style>
    <style:style style:name="P170" style:parent-style-name="內文" style:family="paragraph">
      <style:paragraph-properties fo:keep-with-next="always" style:snap-to-layout-grid="false" fo:text-align="center" style:line-height-at-least="0.1666in"/>
      <style:text-properties style:font-name-asian="標楷體"/>
    </style:style>
    <style:style style:name="TableRow171" style:family="table-row">
      <style:table-row-properties style:min-row-height="2.5666in"/>
    </style:style>
    <style:style style:name="TableCell1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74" style:parent-style-name="內文" style:family="paragraph">
      <style:paragraph-properties fo:break-before="page"/>
    </style:style>
    <style:style style:name="TableColumn176" style:family="table-column">
      <style:table-column-properties style:column-width="3.4083in"/>
    </style:style>
    <style:style style:name="TableColumn177" style:family="table-column">
      <style:table-column-properties style:column-width="3.7486in"/>
    </style:style>
    <style:style style:name="Table175" style:family="table">
      <style:table-properties style:width="7.1569in" style:rel-width="102.6%" fo:margin-left="0in" table:align="left"/>
    </style:style>
    <style:style style:name="TableRow178" style:family="table-row">
      <style:table-row-properties style:min-row-height="1.2708in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1" style:parent-style-name="內文Web" style:family="paragraph">
      <style:paragraph-properties style:snap-to-layout-grid="false" fo:margin-top="0in" fo:margin-bottom="0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1.2437in"/>
    </style:style>
    <style:style style:name="TableCell18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19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3" style:parent-style-name="內文" style:family="paragraph">
      <style:paragraph-properties style:snap-to-layout-grid="false" fo:text-align="center" style:line-height-at-least="0.1666in" fo:margin-left="0.1479in" fo:text-indent="-0.146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text-align="center" style:line-height-at-least="0.1666in" fo:margin-left="0.1479in" fo:text-indent="-0.1465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text-align="center" style:line-height-at-least="0.1666in" fo:margin-left="0.1479in" fo:text-indent="-0.1465in">
        <style:tab-stops/>
      </style:paragraph-properties>
      <style:text-properties style:font-name-asian="標楷體"/>
    </style:style>
    <style:style style:name="TableRow196" style:family="table-row">
      <style:table-row-properties style:min-row-height="1.2437in"/>
    </style:style>
    <style:style style:name="TableCell19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style:line-height-at-least="0.1666in" fo:margin-left="0.1972in" fo:text-indent="-0.0006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style:line-height-at-least="0.1666in" fo:margin-left="0.1972in" fo:text-indent="-0.0006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style:snap-to-layout-grid="false" style:line-height-at-least="0.1666in" fo:margin-left="0.1972in" fo:text-indent="-0.0006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snap-to-layout-grid="false" style:line-height-at-least="0.1666in" fo:margin-left="0.1972in" fo:text-indent="-0.0006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style:line-height-at-least="0.1666in" fo:margin-left="0.1972in" fo:text-indent="-0.000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style:line-height-at-least="0.1666in" fo:margin-left="0.1965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style:line-height-at-least="0.1666in" fo:margin-left="0.1965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style:snap-to-layout-grid="false" style:line-height-at-least="0.1666in" fo:margin-left="0.1965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style:snap-to-layout-grid="false" style:line-height-at-least="0.1666in" fo:margin-left="0.1965in" fo:text-indent="0.0006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style:line-height-at-least="0.1666in" fo:margin-left="0.1972in" fo:text-indent="-0.0006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style:line-height-at-least="0.1666in" fo:margin-left="0.1in" fo:text-indent="-0.0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 style:line-height-at-least="0.1666in" fo:margin-left="0.1937in" fo:text-indent="-0.0006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break-before="page"/>
    </style:style>
    <style:style style:name="TableColumn275" style:family="table-column">
      <style:table-column-properties style:column-width="4.1229in"/>
    </style:style>
    <style:style style:name="TableColumn276" style:family="table-column">
      <style:table-column-properties style:column-width="2.8527in"/>
    </style:style>
    <style:style style:name="Table274" style:family="table">
      <style:table-properties style:width="6.9756in" style:rel-width="100%" fo:margin-left="0in" table:align="left"/>
    </style:style>
    <style:style style:name="TableRow277" style:family="table-row">
      <style:table-row-properties style:min-row-height="0.2402in"/>
    </style:style>
    <style:style style:name="TableCell278" style:family="table-cell">
      <style:table-cell-properties fo:border-top="0.0034in solid #000000" fo:border-left="0.0138in solid #000000" fo:border-bottom="0.0069in solid #000000" fo:border-right="0.0138in solid #000000" fo:background-color="#E7E6E6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 fo:margin-right="0.0784in"/>
      <style:text-properties style:font-name-asian="標楷體"/>
    </style:style>
    <style:style style:name="TableRow280" style:family="table-row">
      <style:table-row-properties style:min-row-height="3.6493in"/>
    </style:style>
    <style:style style:name="TableCell2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 fo:margin-right="0.0784in"/>
      <style:text-properties style:font-name-asian="標楷體"/>
    </style:style>
    <style:style style:name="TableColumn284" style:family="table-column">
      <style:table-column-properties style:column-width="1.8465in"/>
    </style:style>
    <style:style style:name="TableColumn285" style:family="table-column">
      <style:table-column-properties style:column-width="2.1409in"/>
    </style:style>
    <style:style style:name="TableColumn286" style:family="table-column">
      <style:table-column-properties style:column-width="1.3625in"/>
    </style:style>
    <style:style style:name="TableColumn287" style:family="table-column">
      <style:table-column-properties style:column-width="1.55in"/>
    </style:style>
    <style:style style:name="Table283" style:family="table">
      <style:table-properties style:width="6.9in" fo:margin-left="0in" table:align="left"/>
    </style:style>
    <style:style style:name="TableRow288" style:family="table-row">
      <style:table-row-properties style:min-row-height="0.408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P291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P297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Row301" style:family="table-row">
      <style:table-row-properties style:min-row-height="0.5451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left" style:position="6.4784in"/>
          <style:tab-stop style:type="left" style:position="7.125in"/>
          <style:tab-stop style:type="right" style:position="7.5in"/>
        </style:tab-stops>
      </style:paragraph-properties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right" style:position="7.5in"/>
        </style:tab-stops>
      </style:paragraph-properties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right" style:position="7.5in"/>
        </style:tab-stops>
      </style:paragraph-properties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right" style:position="7.5in"/>
        </style:tab-stops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right" style:position="7.5in"/>
        </style:tab-stops>
      </style:paragraph-properties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snap-to-layout-grid="false" style:line-height-at-least="0.1666in" fo:margin-right="0.0784in">
        <style:tab-stops>
          <style:tab-stop style:type="right" style:position="6.3333in"/>
          <style:tab-stop style:type="right" style:position="7.5in"/>
        </style:tab-stops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 style:min-row-height="0.8055in"/>
    </style:style>
    <style:style style:name="TableCell3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666in" fo:margin-left="0.25in" fo:margin-right="0.0784in">
        <style:tab-stops/>
      </style:paragraph-properties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style:snap-to-layout-grid="false" style:line-height-at-least="0.1666in" fo:margin-left="0.25in" fo:margin-right="0.0784in">
        <style:tab-stops/>
      </style:paragraph-properties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snap-to-layout-grid="false" style:line-height-at-least="0.1666in" fo:margin-left="0.25in" fo:margin-right="0.0784in">
        <style:tab-stops/>
      </style:paragraph-properties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snap-to-layout-grid="false" style:line-height-at-least="0.1666in" fo:margin-left="0.25in" fo:margin-right="0.0784in">
        <style:tab-stops/>
      </style:paragraph-properties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1666in" fo:margin-left="-0.0013in" fo:margin-right="0.0784in" fo:text-indent="-0.0201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<text:tab/></text:span><text:span text:style-name="T5">亞洲大學</text:span><text:span text:style-name="T6">EMI</text:span><text:span text:style-name="T7">教材教案獎勵申請表</text:span><text:span text:style-name="T8"><text:tab/></text:span></text:p>
      <text:p text:style-name="P9">Asia University</text:p>
      <text:p text:style-name="P10"><text:span text:style-name="T11">EMI Teaching Material / Lesson Plan Award Application Form</text:span></text:p>
      <text:p text:style-name="P12"><text:span text:style-name="T13">填表日期：</text:span><text:span text:style-name="T14"><text:s/></text:span><text:span text:style-name="T15">Date: <text:s text:c="4"/></text:span><text:span text:style-name="T16">年</text:span><text:span text:style-name="T17">(year) <text:s text:c="3"/></text:span><text:span text:style-name="T18">月</text:span><text:span text:style-name="T19">(month) <text:s text:c="3"/></text:span><text:span text:style-name="T20">日</text:span><text:span text:style-name="T21">(day) <text:s text:c="1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授課教師</text:p>
            <text:p text:style-name="P32">Instructor</text:p>
          </table:table-cell>
          <table:table-cell table:style-name="TableCell33">
            <text:p text:style-name="P34"/>
          </table:table-cell>
          <table:table-cell table:style-name="TableCell35">
            <text:p text:style-name="P36">學院<text:s/>/<text:s/>中心College</text:p>
          </table:table-cell>
          <table:table-cell table:style-name="TableCell37">
            <text:p text:style-name="P38"/>
          </table:table-cell>
          <table:table-cell table:style-name="TableCell39">
            <text:p text:style-name="P40">學系<text:s text:c="2"/>Department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是否為初次申請</text:span><text:span text:style-name="T47">Is this your<text:s/></text:span><text:span text:style-name="T48">first-time application?</text:span><text:span text:style-name="T49">:<text:s/></text:span></text:p>
            <text:p text:style-name="P50">□是(YES)，□否(NO)</text:p>
          </table:table-cell>
          <table:covered-table-cell/>
          <table:table-cell table:style-name="TableCell51" table:number-columns-spanned="4">
            <text:p text:style-name="P52"><text:span text:style-name="T53">每位教師得申請不同</text:span><text:span text:style-name="T54">類別、不同科目之教材</text:span><text:span text:style-name="T55">獎勵至多</text:span><text:span text:style-name="T56">2</text:span><text:span text:style-name="T57">件。</text:span></text:p>
            <text:p text:style-name="P58">Each instructor may submit up to two applications for different categories or courses. <text:s/></text:p>
            <text:p text:style-name="P59"><text:span text:style-name="T60">本案</text:span><text:span text:style-name="T61"><text:s/></text:span><text:span text:style-name="T62">: □</text:span><text:span text:style-name="T63">第一優先，</text:span><text:span text:style-name="T64">□</text:span><text:span text:style-name="T65">第二優先</text:span></text:p>
            <text:p text:style-name="P66">This application is marked as: □First Priority □Second Priority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教<text:s/>材<text:s/>名<text:s/>稱<text:s/></text:p>
            <text:p text:style-name="P70">Title of the Material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教<text:s/>材<text:s/>類<text:s/>別</text:p>
            <text:p text:style-name="P76">Type of the Teaching Material</text:p>
          </table:table-cell>
          <table:covered-table-cell/>
          <table:table-cell table:style-name="TableCell77" table:number-columns-spanned="4">
            <text:list text:style-name="LFO1" text:continue-numbering="true">
              <text:list-item>
                <text:p text:style-name="P78">紙本教材</text:p>
              </text:list-item>
            </text:list>
            <text:p text:style-name="P79">(Printed Teaching Material)</text:p>
            <text:list text:style-name="LFO2" text:continue-numbering="true">
              <text:list-item>
                <text:p text:style-name="P80">數位教材</text:p>
              </text:list-item>
            </text:list>
            <text:p text:style-name="P81">(Digital Teaching Material)</text:p>
            <text:p text:style-name="P82">□<text:s/>跨領域教材</text:p>
            <text:p text:style-name="P83">(Interdisciplinary Teaching Material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教材使用之課程名稱<text:s/></text:p>
            <text:p text:style-name="P87"><text:span text:style-name="T88">Course Title</text:span>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開課學期<text:s/></text:p>
            <text:p text:style-name="P94">Semester</text:p>
          </table:table-cell>
          <table:covered-table-cell/>
          <table:table-cell table:style-name="TableCell95" table:number-columns-spanned="4">
            <text:p text:style-name="P96"><text:span text:style-name="T97"><text:s text:c="2"/></text:span><text:span text:style-name="T98"><text:s text:c="8"/></text:span><text:span text:style-name="T99">學年</text:span><text:span text:style-name="T100"><text:s text:c="8"/></text:span><text:span text:style-name="T101">學期</text:span></text:p>
            <text:p text:style-name="P102"><text:span text:style-name="T103"><text:s text:c="2"/></text:span><text:span text:style-name="T104"><text:s text:c="8"/></text:span><text:span text:style-name="T105">Academic year</text:span><text:span text:style-name="T106"><text:s text:c="8"/></text:span><text:span text:style-name="T107">Semester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課<text:s/>程<text:s/>類<text:s/>別</text:p>
            <text:p text:style-name="P111">Type of the Course</text:p>
            <text:p text:style-name="P112">※請勾選最適合一項</text:p>
            <text:p text:style-name="P113"><text:span text:style-name="T114">※Please tick (</text:span><text:span text:style-name="T115">✔</text:span><text:span text:style-name="T116">) the most appropriate option.</text:span></text:p>
          </table:table-cell>
          <table:covered-table-cell/>
          <table:table-cell table:style-name="TableCell117" table:number-columns-spanned="4">
            <text:p text:style-name="P118"><text:span text:style-name="T119">□</text:span><text:span text:style-name="T120"><text:s/>EAP</text:span><text:span text:style-name="T121">課程</text:span><text:span text:style-name="T122"><text:s/>(EAP course)</text:span></text:p>
            <text:p text:style-name="P123"><text:span text:style-name="T124">□</text:span><text:span text:style-name="T125"><text:s/>ESP</text:span><text:span text:style-name="T126">課程</text:span><text:span text:style-name="T127"><text:s/>(ESP course)</text:span></text:p>
            <text:p text:style-name="P128"><text:span text:style-name="T129">□</text:span><text:span text:style-name="T130"><text:s/></text:span><text:span text:style-name="T131">數位學習課程</text:span><text:span text:style-name="T132"><text:s text:c="2"/>(</text:span><text:span text:style-name="T133">含翻轉、磨課師、遠距等</text:span><text:span text:style-name="T134">)(Online Learning )<text:s/></text:span></text:p>
            <text:p text:style-name="P135"><text:span text:style-name="T136">□</text:span><text:span text:style-name="T137">問題導向學習</text:span><text:span text:style-name="T138">(Problem-based learning)</text:span></text:p>
            <text:p text:style-name="P139"><text:span text:style-name="T140">□</text:span><text:span text:style-name="T141">專題導向學習</text:span><text:span text:style-name="T142">(Project-based learning)</text:span></text:p>
            <text:p text:style-name="P143"><text:span text:style-name="T144">□</text:span><text:span text:style-name="T145">設計導向學習</text:span><text:span text:style-name="T146">(Design-based learning)</text:span></text:p>
            <text:p text:style-name="P147"><text:span text:style-name="T148">□</text:span><text:bookmark-start text:name="_Hlk211499847"/><text:span text:style-name="T149">社會責任</text:span><text:span text:style-name="T150">/</text:span><text:span text:style-name="T151">永續發展目標議題</text:span></text:p>
            <text:p text:style-name="P152"><text:bookmark-end text:name="_Hlk211499847"/>(Social Responsibility / Sustainable Development Issues)</text:p>
            <text:p text:style-name="P153"><text:span text:style-name="T154">□</text:span><text:span text:style-name="T155">社會情緒學習情緒課程</text:span><text:span text:style-name="T156">/</text:span><text:span text:style-name="T157">健康與福祉之教案</text:span></text:p>
            <text:p text:style-name="P158">(Social and Emotional Learning/Lesson Plan on Emotional Health and Well-being)</text:p>
            <text:p text:style-name="P159"><text:span text:style-name="T160">□</text:span><text:span text:style-name="T161">其他</text:span><text:span text:style-name="T162"><text:s/>(Others)</text:span></text:p>
          </table:table-cell>
          <table:covered-table-cell/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自述EMI教材教案特色及教學成效摘要（一千字以內）</text:p>
            <text:p text:style-name="P169">A summary of the characteristics of the EMI teaching materials and teaching results<text:s/></text:p>
            <text:p text:style-name="P170">(in 1,000 words )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申請人：請勾選以下適用項目並繳交所需文件。</text:p>
            <text:p text:style-name="P181"><text:span text:style-name="T182">Applicant:<text:s/></text:span><text:span text:style-name="T183">Please tick the appropriate items below and submit the required documents.</text:span></text:p>
            <text:p text:style-name="P184">※若為跨域EMI教學團隊，請填寫「共同作者同意書」(附件三)</text:p>
            <text:p text:style-name="P185"><text:span text:style-name="T186">※ For cross-department EMI teaching teams, please complete the “Co-author Consent Form” (Attachment 5).</text:span></text:p>
          </table:table-cell>
          <table:covered-table-cell/>
        </table:table-row>
        <table:table-row table:style-name="TableRow187">
          <table:table-cell table:style-name="TableCell188">
            <text:p text:style-name="P189">申請人自行檢核</text:p>
            <text:p text:style-name="P190">Applicant’s Self-Checklist</text:p>
          </table:table-cell>
          <table:table-cell table:style-name="TableCell191">
            <text:p text:style-name="P192">語發中心複核</text:p>
            <text:p text:style-name="P193">申請人無須填寫</text:p>
            <text:p text:style-name="P194">Reviewed by The Center for the Development of Language<text:s/>Teaching and Research</text:p>
            <text:p text:style-name="P195">(Applicant not required to fill in.)</text:p>
          </table:table-cell>
        </table:table-row>
        <table:table-row table:style-name="TableRow196">
          <table:table-cell table:style-name="TableCell197">
            <text:p text:style-name="P198"><text:span text:style-name="T199">□</text:span><text:span text:style-name="T200">EMI</text:span><text:span text:style-name="T201">教材教案獎勵申請表</text:span><text:span text:style-name="T202">(</text:span><text:span text:style-name="T203">附件一</text:span><text:span text:style-name="T204">)</text:span></text:p>
            <text:p text:style-name="P205">EMI Teaching Material / Lesson Plan Award Application Form(Attachment 1)</text:p>
            <text:p text:style-name="P206"><text:span text:style-name="T207">□</text:span><text:span text:style-name="T208">EMI</text:span><text:span text:style-name="T209">教材教案實施成果報告書及教材教案</text:span><text:span text:style-name="T210">(</text:span><text:span text:style-name="T211">附件二</text:span><text:span text:style-name="T212">)</text:span></text:p>
            <text:p text:style-name="P213">EMI Teaching Material / Lesson Plan Implementation Report &amp; Teaching<text:s/>Material / Lesson Plan(Attachment 2)</text:p>
            <text:p text:style-name="P214">□授權書及共同作者同意書(如為共同著作，需填寫共同作者同意書)(附件三)</text:p>
            <text:p text:style-name="P215">Authorization Form and Co-Author Consent Form(If the work is a joint creation, the Co-Author Consent Form must be completed.)</text:p>
            <text:p text:style-name="P216">(Attachment 3)<text:s/></text:p>
            <text:p text:style-name="P217"><text:span text:style-name="T218">□</text:span><text:span text:style-name="T219">EMI</text:span><text:span text:style-name="T220">教材切結書</text:span><text:span text:style-name="T221">-</text:span><text:span text:style-name="T222">數位類填寫</text:span><text:span text:style-name="T223">(</text:span><text:span text:style-name="T224">附件四</text:span><text:span text:style-name="T225">)</text:span></text:p>
            <text:p text:style-name="P226">EMI Teaching Material Declaration — Digital Category (Attachment 4)</text:p>
            <text:p text:style-name="P227"><text:span text:style-name="T228">□</text:span><text:span text:style-name="T229">申請表電子檔及所有資料或影音檔已</text:span><text:span text:style-name="T230">mail</text:span><text:span text:style-name="T231">至</text:span><text:span text:style-name="T232">emi6212@asia.edu.tw<text:s/></text:span><text:span text:style-name="T233">。</text:span><text:span text:style-name="T234"><text:line-break/></text:span><text:span text:style-name="T235">The electronic application form and all required documents/media have been emailed to emi6212@asia.edu.tw.</text:span></text:p>
          </table:table-cell>
          <table:table-cell table:style-name="TableCell236">
            <text:p text:style-name="P237"><text:span text:style-name="T238">□</text:span><text:span text:style-name="T239">EMI</text:span><text:span text:style-name="T240">教材教案獎勵申請表</text:span><text:span text:style-name="T241">(</text:span><text:span text:style-name="T242">附件一</text:span><text:span text:style-name="T243">)</text:span></text:p>
            <text:p text:style-name="P244">EMI Teaching Material / Lesson Plan Award Application Form(Attachment 1)</text:p>
            <text:p text:style-name="P245"><text:span text:style-name="T246">□</text:span><text:span text:style-name="T247">EMI</text:span><text:span text:style-name="T248">教材教案實施成果報告書及教材教案</text:span><text:span text:style-name="T249">(</text:span><text:span text:style-name="T250">附件二</text:span><text:span text:style-name="T251">)</text:span></text:p>
            <text:p text:style-name="P252">EMI Teaching Material / Lesson Plan Implementation Report &amp; Teaching Material / Lesson Plan(Attachment 2)</text:p>
            <text:p text:style-name="P253">□授權書及共同作者同意書(如為共同著作，需填寫共同作者同意書)(附件三)</text:p>
            <text:p text:style-name="P254">Authorization Form and Co-Author Consent Form(If the work is a joint creation, the Co-Author Consent Form must be completed.)</text:p>
            <text:p text:style-name="P255">(Attachment 3)<text:s/></text:p>
            <text:p text:style-name="P256"><text:span text:style-name="T257">□</text:span><text:span text:style-name="T258">EMI</text:span><text:span text:style-name="T259">教材切結書</text:span><text:span text:style-name="T260">-</text:span><text:span text:style-name="T261">數位類填寫</text:span><text:span text:style-name="T262">(</text:span><text:span text:style-name="T263">附件四</text:span><text:span text:style-name="T264">)</text:span></text:p>
            <text:p text:style-name="P265">EMI Teaching Material Declaration — Digital Category (Attachment 4)</text:p>
            <text:p text:style-name="P266"><text:span text:style-name="T267">□</text:span><text:span text:style-name="T268">申請電子檔已</text:span><text:span text:style-name="T269">mail</text:span><text:span text:style-name="T270">至</text:span><text:span text:style-name="T271">emi6212@asia.edu.tw</text:span></text:p>
            <text:p text:style-name="P272">The electronic application form and all<text:s/>required documents/media have been emailed to emi6212@asia.edu.tw.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系所評估與推薦(Recommended by the Department/Institute Chair)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開課單位主管評分(0~5分)Evaluation by the Department/Institute Chair (0–5 points)</text:p>
            <table:table table:style-name="Table283">
              <table:table-columns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</table:table-columns>
              <table:table-row table:style-name="TableRow288">
                <table:table-cell table:style-name="TableCell289">
                  <text:p text:style-name="P290">學習成效</text:p>
                  <text:p text:style-name="P291">Learning Effectiveness</text:p>
                </table:table-cell>
                <table:table-cell table:style-name="TableCell292">
                  <text:p text:style-name="P293">創新獨特性</text:p>
                  <text:p text:style-name="P294">Innovation and<text:s/>Uniqueness</text:p>
                </table:table-cell>
                <table:table-cell table:style-name="TableCell295">
                  <text:p text:style-name="P296">英語識別度</text:p>
                  <text:p text:style-name="P297">English Clarity</text:p>
                </table:table-cell>
                <table:table-cell table:style-name="TableCell298">
                  <text:p text:style-name="P299">學用合一度</text:p>
                  <text:p text:style-name="P300">Practical Relevance</text:p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</table:table>
            <text:p text:style-name="P310"><text:span text:style-name="T311">學習成效</text:span><text:span text:style-name="T312">：教材可提高</text:span><text:span text:style-name="T313">EMI</text:span><text:span text:style-name="T314">教學之專業知識、技能之關鍵能力，能具體提升學習成效者。</text:span></text:p>
            <text:p text:style-name="P315"><text:span text:style-name="T316">Learning Effectiveness</text:span><text:span text:style-name="T317">: The material enhances students’ professional knowledge, key competencies, and skills in EMI instruction, leading to<text:s/></text:span><text:span text:style-name="T318">measurable improvement in learning outcomes. <text:s text:c="4"/></text:span></text:p>
            <text:p text:style-name="P319"><text:span text:style-name="T320">創新獨特性</text:span><text:span text:style-name="T321">：教材內容及課程設計具有創新性、獨特性及發展性。</text:span></text:p>
            <text:p text:style-name="P322"><text:span text:style-name="T323">Innovation and Uniqueness</text:span><text:span text:style-name="T324">: The content and course design demonstrate innovation, uniqueness, and potential for further development.</text:span><text:span text:style-name="T325">　</text:span><text:span text:style-name="T326"><text:s text:c="24"/></text:span></text:p>
            <text:p text:style-name="P327"><text:span text:style-name="T328">英語識別度</text:span><text:span text:style-name="T329">：</text:span><text:span text:style-name="T330">教材中之英語文敘述易懂、清晰流暢，能促進學生英語文溝通能力者。</text:span></text:p>
            <text:p text:style-name="P331"><text:span text:style-name="T332">English Clarity</text:span><text:span text:style-name="T333">: The English expressions used in the material are clear, fluent, and effective in improving students’ English communication skills. <text:s text:c="7"/></text:span></text:p>
            <text:p text:style-name="P334"><text:span text:style-name="T335">學用合一度</text:span><text:span text:style-name="T336">：教材的議題內容能與當今社會或產業待解決的議題契合。</text:span></text:p>
            <text:p text:style-name="P337"><text:span text:style-name="T338">Practical Relevance</text:span><text:span text:style-name="T339">: The topics and<text:s/></text:span><text:span text:style-name="T340">issues covered in the material align with real-world or industry challenges and applications. <text:s text:c="17"/>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□</text:span><text:span text:style-name="T345">極力推薦</text:span><text:span text:style-name="T346">Highly Recommended<text:s/></text:span></text:p>
            <text:p text:style-name="P347"><text:span text:style-name="T348">□</text:span><text:span text:style-name="T349">推薦</text:span><text:span text:style-name="T350">Recommended</text:span></text:p>
            <text:p text:style-name="P351"><text:span text:style-name="T352">□</text:span><text:span text:style-name="T353">勉予推薦</text:span><text:span text:style-name="T354">Marginally Recommended<text:s/></text:span></text:p>
            <text:p text:style-name="P355"><text:span text:style-name="T356">□</text:span><text:span text:style-name="T357">不予推薦</text:span><text:span text:style-name="T358">Not Recommended <text:s/></text:span></text:p>
          </table:table-cell>
          <table:table-cell table:style-name="TableCell359">
            <text:p text:style-name="P360"><text:span text:style-name="T361">主管簽名</text:span><text:span text:style-name="T362">Department/Institute Chair’s<text:s/></text:span>Signature<text:span text:style-name="T363">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hort_text" style:display-name="short_tex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4916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70208in" svg:y="-0.24722in" svg:width="1.16528in" svg:height="0.51875in" style:rel-width="scale" style:rel-height="scale"><draw:text-box><text:p text:style-name="P2">附件一</text:p><text:p text:style-name="P3">Attachment 1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米三</meta:initial-creator>
    <dc:creator>EMI推動資源辦公室</dc:creator>
    <meta:creation-date>2026-05-07T07:37:00Z</meta:creation-date>
    <dc:date>2026-05-07T07:37:00Z</dc:date>
    <meta:print-date>2025-11-18T02:25:00Z</meta:print-date>
    <meta:template xlink:href="Normal" xlink:type="simple"/>
    <meta:editing-cycles>2</meta:editing-cycles>
    <meta:editing-duration>PT0S</meta:editing-duration>
    <meta:user-defined meta:name="GrammarlyDocumentId">d0c45eff56db9ebe01409c17d04a43d45e2994401de4dab28714e4f2241ded6e</meta:user-defined>
    <meta:document-statistic meta:page-count="4" meta:paragraph-count="8" meta:word-count="625" meta:character-count="4184" meta:row-count="29" meta:non-whitespace-character-count="3567"/>
  </office:meta>
</office:document-meta>
</file>